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lla 91 t/m 103 (oneven) en Pioenroos 38 t/m 56 (even), Voorhout, Kenmerk Z-18-0496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7 woningen, blok 5 en 6, deelplan 5, Hooghkamer fase 3.</text:p>
            <text:p text:style-name="common-al">
            <text:span text:style-name="nadrukcur">Verzenddatum besluit: 7 september 2018</text:span>
          </text:p>
            <text:p text:style-name="common-al">
            <text:span text:style-name="nadrukcur">Startdatum bezwaartermijn:</text:span>8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95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alla 91 t/m 103 (oneven) en Pioenroos 38 t/m 56 (even), Voorhout, Kenmerk Z-18-049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958</meta:user-defined>
    <meta:user-defined meta:name="OVERHEIDop.GmbID/DC.identifier">gmb-2018-195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64.73 471978.9</meta:user-defined>
    <meta:user-defined meta:name="OVERHEID.EPSG28992/DC.spatial">93395.11 472029.21</meta:user-defined>
    <meta:user-defined meta:name="OVERHEID.EPSG28992/DC.spatial">93430.61 471961.87</meta:user-defined>
    <meta:user-defined meta:name="OVERHEIDop.versieInformatie"/>
  </office:meta>
</office:document-meta>
</file>