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Run For KiKa 30 september 2018 Nieuwe Kalfjeslaan 2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18 een besluit genomen op de aanvraag met zaaknummer Z18-005461 voor een evenementenvergunning op locatie Nieuwe Kalfjeslaan 29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3 sept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5957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57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57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Run For KiKa 30 september 2018 Nieuwe Kalfjeslaan 2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957</meta:user-defined>
    <meta:user-defined meta:name="OVERHEIDop.GmbID/DC.identifier">gmb-2018-1959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S 54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60.74 481624.85</meta:user-defined>
    <meta:user-defined meta:name="OVERHEIDop.versieInformatie"/>
  </office:meta>
</office:document-meta>
</file>