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drank- en horecavergunning "De Bron", Breusterhof 45, 6245 E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ekend dat de volgende ontwerpbeschikking ter inzage ligt voor:</text:p>
            <text:p text:style-name="common-al">- het verlenen van een drank- en horecavergunning op grond van artikel 3 van de Drank- en horecawet voor het pand "De Bron", <text:span text:style-name="nadrukvet">Breusterhof 45, 6245 EL Eijsden. </text:span>Het betreft een aanvraag voor  een para-commerciële drank- en horecavergunning. Hiervoor dient de uitgebreide procedure te worden gevolgd. </text:p>
            <text:p text:style-name="common-al">De ontwerpbeschikking ligt vanaf 20 september 2018 zes weken ter inzage. </text:p>
            <text:p text:style-name="common-al">Tijdens de termijn van zes weken na publicatiedatum kunnen door belanghebbenden schriftelijk of mondeling zienswijzen worden ingediend. Een schriftelijke zienswijze kunt u richten aan de burgemeester van Eijsden-Margraten. Een zienswijze kan niet worden ingediend langs elektronische weg (e-mail, sms, etc), behalve per telefax 043 458 8400.</text:p>
            <text:p text:style-name="common-al">Alle stukken liggen, ingaande de dag na de publicatiedatum, in het gemeentehuis ter inzage. Voor inzage en nadere informatie kunt u contact opnemen met het KlantContactCentrum, telefoonnummer 043 458 8488.</text:p>
            <text:p text:style-name="common-al">
            <text:span text:style-name="nadrukvet">Eijsden-Margraten, 19 september 2018</text:span>
          </text:p>
            <text:p text:style-name="common-al">Burgemeester van Eijsden-Margraten,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595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5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5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drank- en horecavergunning "De Bron", Breusterhof 45, 6245 EL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5956</meta:user-defined>
    <meta:user-defined meta:name="OVERHEIDop.GmbID/DC.identifier">gmb-2018-195956</meta:user-defined>
    <meta:user-defined meta:name="OVERHEID.TaxonomieBeleidsagenda/OVERHEID.category">Openbare orde en veiligheid | Organisatie en beleid</meta:user-defined>
    <meta:user-defined meta:name="DCTERMS.abstract">aanvraag voor een para-commerciële drank- en horeca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EL 65</meta:user-defined>
    <meta:user-defined meta:name="OVERHEIDop.woonplaats">Eijsden</meta:user-defined>
    <meta:user-defined meta:name="OVERHEIDop.straatnaam">Breusterhof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818 309820</meta:user-defined>
    <meta:user-defined meta:name="OVERHEIDop.versieInformatie"/>
  </office:meta>
</office:document-meta>
</file>