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Vrijheidslaan 66, het organiseren van lichtjesavond op begraafplaats Valthermond Wes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1 september 2018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Valthermond</text:span>
          </text:p>
            <text:p text:style-name="common-al">Vrijheidslaan 66, aanvraag het organiseren van lichtjesavond op begraafplaats Valthermond West op zondag 23 december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5951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5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5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Vrijheidslaan 66, het organiseren van lichtjesavond op begraafplaats Valthermond Wes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951</meta:user-defined>
    <meta:user-defined meta:name="OVERHEIDop.GmbID/DC.identifier">gmb-2018-1959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GL 66</meta:user-defined>
    <meta:user-defined meta:name="OVERHEIDop.woonplaats">Valthermond</meta:user-defined>
    <meta:user-defined meta:name="OVERHEIDop.straatnaam">Vrijheidslaa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709 544732</meta:user-defined>
    <meta:user-defined meta:name="OVERHEIDop.versieInformatie"/>
  </office:meta>
</office:document-meta>
</file>