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Jan Roggeveenweg te Bergen (NH),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09-LK-HN) van bijlage 1 van het Reglement verkeersregels en verkeerstekens 1990 op de locatie Jan Roggeveenweg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maart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9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Jan Roggeveenweg te Bergen (NH),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47</meta:user-defined>
    <meta:user-defined meta:name="OVERHEIDop.GmbID/DC.identifier">gmb-2018-19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NN 39</meta:user-defined>
    <meta:user-defined meta:name="OVERHEIDop.woonplaats">Bergen</meta:user-defined>
    <meta:user-defined meta:name="OVERHEIDop.straatnaam">Jan Roggeve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77 519446</meta:user-defined>
    <meta:user-defined meta:name="OVERHEIDop.versieInformatie"/>
  </office:meta>
</office:document-meta>
</file>