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Reichardt, M.F.M., Rozemarijn 5, 2925 TC,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Reichardt, M.F.M.</text:p>
            <text:p text:style-name="common-al">
            <text:span text:style-name="nadrukvet">
              <text:span text:style-name="nadrukvet">Adres</text:span>
            </text:span> Rozemarijn 5</text:p>
            <text:p text:style-name="common-al">
            <text:span text:style-name="nadrukvet">postcode </text:span> 2925 TC</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
              <text:span text:style-name="nadrukvet"> De geplande datum van uitschrijving is 11 september 2018.</text:span>
            </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5946</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46</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46</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Reichardt, M.F.M., Rozemarijn 5, 2925 TC,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946</meta:user-defined>
    <meta:user-defined meta:name="OVERHEIDop.GmbID/DC.identifier">gmb-2018-19594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5TC 5</meta:user-defined>
    <meta:user-defined meta:name="OVERHEIDop.woonplaats">Krimpen aan den IJssel</meta:user-defined>
    <meta:user-defined meta:name="OVERHEIDop.straatnaam">Rozemarijn</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2608 437284</meta:user-defined>
    <meta:user-defined meta:name="OVERHEIDop.versieInformatie"/>
  </office:meta>
</office:document-meta>
</file>