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huisvesting Beleidsregels Huisvestingsindicatie gemeente Alkm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 artikel 4:81 van de Algemene wet bestuursrecht en het bepaalde in de Huisvestingswet en de Huisvestingsverordening Alkmaar;</text:p>
            <text:p text:style-name="al"/>
            <text:p text:style-name="al">b e s l u i t:</text:p>
            <text:p text:style-name="al"/>
            <text:p text:style-name="al">vast te stellen de beleidsregels Huisvestingsindicati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Gemeentewet, de Huisvestingswet 2014, de Wet maatschappelijke ondersteuning, de Wet Langdurige zorg, de Algemene wet bestuursrecht en de Huisvestingsverordening Alkmaar.</text:p>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Voor een Huisvestingsindicatie komen in aanmerking personen die:</text:p>
                <text:list text:style-name="id1-3-2-2-2-2-3">
                  <text:list-item text:style-override="id1-3-2-2-2-2-3-1">
                    <text:number>a.</text:number>
                    <text:p text:style-name="al">meerderjarig zijn;</text:p>
                  </text:list-item>
                  <text:list-item text:style-override="id1-3-2-2-2-2-3-2">
                    <text:number>b.</text:number>
                    <text:p text:style-name="al">één jaar of langer staan ingeschreven in de BRP (Basis Registratie Personen) van een gemeente in de woningmarktregio als bedoeld in artikel 1 van de gemeentelijke Huisvestingsverordening;</text:p>
                  </text:list-item>
                  <text:list-item text:style-override="id1-3-2-2-2-2-3-3">
                    <text:number>c.</text:number>
                    <text:p text:style-name="al">een zelfstandige woning achterlaten;</text:p>
                  </text:list-item>
                  <text:list-item text:style-override="id1-3-2-2-2-2-3-4">
                    <text:number>d.</text:number>
                    <text:p text:style-name="al">door fysieke beperkingen ergonomische problemen in de huidige woning ervaren die niet met eenvoudige (kleine) woningaanpassingen zijn op te lossen. Er is een duidelijk aanwijsbare relatie tussen de ergonomische problemen en de huidige woning aanwezig en alleen verhuizing naar een nultredenwoning kan deze problemen oplossen.</text:p>
                  </text:list-item>
                </text:list>
              </text:list-item>
              <text:list-item text:style-override="id1-3-2-2-2-3">
                <text:number>2.</text:number>
                <text:p text:style-name="al">De Huisvestingsindicatie is geldig tot één jaar na dagtekening.</text:p>
              </text:list-item>
            </text:list>
          </text:section>
          <text:section text:name="artikel_id1-3-2-2-3" text:style-name="artikel">
            <text:p text:style-name="artikel_kop_titel"><text:span text:style-name="artikel_kop_label">Artikel</text:span> <text:span text:style-name="artikel_kop_nr">3.</text:span> Werkwijze </text:p>
            <text:list text:style-name="id1-3-2-2-3-2">
              <text:list-item text:style-override="id1-3-2-2-3-2">
                <text:number>1.</text:number>
                <text:p text:style-name="al">Op basis van het Wmo gesprek wordt door de Wmo consulent vastgesteld dat de aanvrager dusdanige ergonomische problemen ervaart in de huidige woning dat alleen verhuizing naar een nultredenwoning deze problemen kan oplossen;</text:p>
              </text:list-item>
              <text:list-item text:style-override="id1-3-2-2-3-3">
                <text:number>2.</text:number>
                <text:p text:style-name="al">In de Huisvestingsindicatie wordt een bindend zoekprofiel opgenomen. Minimaal één van de volgende punten wordt opgenomen in het zoekprofiel:</text:p>
                <text:list text:style-name="id1-3-2-2-3-3-3">
                  <text:list-item text:style-override="id1-3-2-2-3-3-3-1">
                    <text:number>a.</text:number>
                    <text:p text:style-name="al">de woning is geschikt voor gebruik rollator;</text:p>
                  </text:list-item>
                  <text:list-item text:style-override="id1-3-2-2-3-3-3-2">
                    <text:number>b.</text:number>
                    <text:p text:style-name="al">de woning is toegankelijk/doorgankelijk voor gebruik rolstoel;</text:p>
                  </text:list-item>
                  <text:list-item text:style-override="id1-3-2-2-3-3-3-3">
                    <text:number>c.</text:number>
                    <text:p text:style-name="al">gelijkvloerse appartement (beneden of met lift toegankelijk);</text:p>
                  </text:list-item>
                  <text:list-item text:style-override="id1-3-2-2-3-3-3-4">
                    <text:number>d.</text:number>
                    <text:p text:style-name="al">specifieke woonvorm (complexen, voorheen Beschut wonen).</text:p>
                  </text:list-item>
                </text:list>
              </text:list-item>
              <text:list-item text:style-override="id1-3-2-2-3-4">
                <text:number>3.</text:number>
                <text:p text:style-name="al">De aanvrager kan de huisvestingsindicatie alleen inzetten voor woonruimte die voldoet aan het zoekprofiel;</text:p>
              </text:list-item>
              <text:list-item text:style-override="id1-3-2-2-3-5">
                <text:number>4.</text:number>
                <text:p text:style-name="al">De aanvrager kan de huisvestingsindicatie gebruiken zodra hij staat ingeschreven als woningzoekende.</text:p>
              </text:list-item>
              <text:list-item text:style-override="id1-3-2-2-3-6">
                <text:number>5.</text:number>
                <text:p text:style-name="al">Na het accepteren van een woning vervalt de Huisvestingsindicatie. Deze is dus éénmalig te gebruiken.</text:p>
              </text:list-item>
              <text:list-item text:style-override="id1-3-2-2-3-7">
                <text:number>6.</text:number>
                <text:p text:style-name="al">Geen Huisvestingsindicatie wordt verleend aan een aanvrager waarvan de woning is aangepast op grond van de Wmo en waarbij sindsdien geen sprake is van een wijziging in de situatie.</text:p>
              </text:list-item>
              <text:list-item text:style-override="id1-3-2-2-3-8">
                <text:number>7.</text:number>
                <text:p text:style-name="al">Geen Huisvestingsindicatie wordt verleend als de aanvrager het afgelopen jaar is verhuisd naar een woning die redelijkerwijs door de aanvrager als ongeschikt had kunnen worden beschouwd.</text:p>
              </text:list-item>
            </text:list>
          </text:section>
          <text:section text:name="artikel_id1-3-2-2-4" text:style-name="artikel">
            <text:p text:style-name="artikel_kop_titel"><text:span text:style-name="artikel_kop_label">Artikel</text:span> <text:span text:style-name="artikel_kop_nr">4.</text:span> Hardheidsclausule</text:p>
            <text:p text:style-name="al">Voor situaties waarin deze beleidsregels niet voorzien wordt verwezen naar de hardheidsclausule zoals opgenomen in art. 4.81 t/m 4.84 van de Algemene wet bestuursrecht.</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een dag na bekendmaking en werken terug tot en met 1 augustus 2018. Zij komen in de plaats van de beleidsregels die zijn vastgesteld op 7 juli 2015 en in werking zijn getreden per 1 juli 2015. Deze beleidsregels vervallen op 1 juli 2019.</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Huisvestingsindicatie gemeente Alkmaar.</text:p>
          </text:section>
        </text:section>
        <text:section text:name="regeling-sluiting_id1-3-2-3" text:style-name="regeling-sluiting">
          <text:section text:name="ondertekening_id1-3-2-3-1">
            <text:p><text:span text:style-name="functie">Aldus vastgesteld in de vergadering van 14 augustus 2018.</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oelichting</text:p>
          <text:p text:style-name="al">In het kader van de huisvestingsverordening dient de gemeente vast te stellen of een bewoner met voorrang recht heeft op een specifieke passende woning. Hiervoor kan de gemeente een huisvestingsindicatie afgeven. Met deze indicatie kan de bewoner met voorrang reageren op het aanbod van de corporaties. De huisvestingsindicatie is één van de mogelijke uitkomsten van een gesprek met een inwoner, die vanwege persoonlijke omstandigheden een beroep doet op ondersteuning vanuit de Wmo. Als is vastgesteld dat ondersteuning vanuit de Wmo noodzakelijk is dan zijn vier uitkomsten van het gesprek mogelijk. Deze uitkomsten zijn omschreven onder de toelichting bij artikel 3.</text:p>
          <text:p text:style-name="al"/>
          <text:p text:style-name="al">Artikel 1: behoeft geen verdere toelichting</text:p>
          <text:p text:style-name="al"/>
          <text:p text:style-name="al">Artikel 2: in dit artikel is geregeld wie voor een Huisvestingsindicatie in aanmerking komt. Uitgangspunt blijft dat mensen zoveel mogelijk zelfredzaam zijn maar als mensen het niet meer (geheel) op eigen kracht redden kan er een beroep gedaan worden op de gemeente.</text:p>
          <text:p text:style-name="al"/>
          <text:p text:style-name="al">De aanvrager hoeft niet ingeschreven te staan bij de SVNK op het moment dat de Huisvestingsindicatie wordt afgegeven. Om van de Huisvestingsindicatie gebruik te maken zal de aanvrager zich wel moeten inschrijven bij de SVNK. Uiteraard geldt, bij gelijke Huisvestingsindicatie, wel dat de inschrijftijd doorslaggevend is.</text:p>
          <text:p text:style-name="al"/>
          <text:p text:style-name="al">Artikel 3:</text:p>
          <text:p text:style-name="al">Met betrekking tot het bindend zoekprofiel is geen limitatieve lijst opgenomen. Denkbaar is dat er bijvoorbeeld een specifieke woonkern wordt opgenomen in het zoekprofiel.</text:p>
          <text:p text:style-name="al">Als de aanvrager al een beroep gedaan heeft op het Wmo budget voor aanpassingen van de woning kan er alleen een Huisvestingsindicatie worden verleend als de (persoonlijke) situatie van de aanvrager na die aanpassing veranderd cq. verslechterd is. Als de situatie ongewijzigd is sinds de aanpassing, is een huisvestingsindicatie niet mogelijk. Ook hiervoor geldt dat de gewijzigde zorgvraag een relatie moet hebben met het wonen.</text:p>
          <text:p text:style-name="al"/>
          <text:p text:style-name="al">In het kader van wonen zijn 4 varianten als uitkomst uit het Wmo-gesprek mogelijk: </text:p>
          <text:list text:style-name="id1-3-2-4-15">
            <text:list-item text:style-override="id1-3-2-4-15-1">
              <text:number>1.</text:number>
              <text:p text:style-name="al">De woning wordt aangepast zodat iemand kan blijven wonen. Er is dan geen verdere relatie met de huisvestingsverordening. </text:p>
            </text:list-item>
            <text:list-item text:style-override="id1-3-2-4-15-2">
              <text:number>2.</text:number>
              <text:p text:style-name="al">Iemand moet met spoed een andere woning hebben. Op dat moment wordt doorverwezen naar het urgentietraject dat buiten het Wmo-gesprek plaatsvindt. Na het verkrijgen van urgentie gaat deze woningzoekende voor op alle andere woningzoekenden.</text:p>
            </text:list-item>
            <text:list-item text:style-override="id1-3-2-4-15-3">
              <text:number>3.</text:number>
              <text:p text:style-name="al">De Wmo consulent stelt vast dat iemand dusdanige ergonomische problemen ervaart in de huidige woning dat alleen verhuizing naar een nultredenwoning deze problemen kan oplossen en geeft een ‘huisvestingsindicatie’ mee. In de indicatie wordt een bindend zoekprofiel meegegeven en krijgt de persoon in kwestie voorrang op reguliere woningzoekenden en zal zelf actief moeten zoeken in het aanbod van het SVNK. Er wordt dus geen aanbod gedaan of bemiddeld door het SVNK.</text:p>
            </text:list-item>
            <text:list-item text:style-override="id1-3-2-4-15-4">
              <text:number>4.</text:number>
              <text:p text:style-name="al">Er is sprake van een specifieke of acute behoefte waarbij één specifieke woning geschikt is. Er vindt dan directe bemiddeling van de woningzoekende plaats in overleg met de gemeente (Wmo-ambtenaar) door de corporatie. </text:p>
            </text:list-item>
          </text:list>
          <text:p text:style-name="al"/>
          <text:p text:style-name="al">Artikel 4 t/m 6: behoeft geen ver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94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4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kmaar houdende regels omtrent huisvesting Beleidsregels Huisvestingsindicatie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45</meta:user-defined>
    <meta:user-defined meta:name="OVERHEIDop.GmbID/DC.identifier">gmb-2018-195945</meta:user-defined>
    <meta:user-defined meta:name="OVERHEID.TaxonomieBeleidsagenda/OVERHEID.category">Huisvesting | Organisatie en beleid</meta:user-defined>
    <meta:user-defined meta:name="OVERHEID.Gemeente/DC.spatial">Alkmaar</meta:user-defined>
    <meta:user-defined meta:name="DC.source">artikel 4:81 van de Algemene wet bestuursrecht;1.0:c:BWBR0005537&amp;artikel=4%3A81&amp;g=2018-08-01</meta:user-defined>
    <meta:user-defined meta:name="DC.source">;http://wetten.overheid.nl/BWBR0035303/2017-07-01</meta:user-defined>
    <meta:user-defined meta:name="DC.source">;http://decentrale.regelgeving.overheid.nl/cvdr/xhtmloutput/Historie/Alkmaar/CVDR371509/CVDR371509_5.html</meta:user-defined>
    <meta:user-defined meta:name="DCTERMS.alternative">Beleidsregels Huisvestingsindicatie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9-15</meta:user-defined>
    <meta:user-defined meta:name="xs:date/OVERHEIDop.einddatum">2019-07-01</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op.betreftRegeling">CVDR612630_1</meta:user-defined>
    <meta:user-defined meta:name="OVERHEIDop.versieInformatie"/>
  </office:meta>
</office:document-meta>
</file>