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enboom: Bonifaciusstraat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onifaciusstraat 12, 7009 MP</text:p>
            <text:p text:style-name="common-al">Omschrijving:  kappen van 1 berkenboom</text:p>
            <text:p text:style-name="common-al">Dossiernummer:  20180052</text:p>
            <text:p text:style-name="common-al">Datum indiening:  24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9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enboom: Bonifacius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94</meta:user-defined>
    <meta:user-defined meta:name="OVERHEIDop.GmbID/DC.identifier">gmb-2018-195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P 12</meta:user-defined>
    <meta:user-defined meta:name="OVERHEIDop.woonplaats">Doetinchem</meta:user-defined>
    <meta:user-defined meta:name="OVERHEIDop.straatnaam">Bonifaciu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47 444245</meta:user-defined>
    <meta:user-defined meta:name="OVERHEIDop.versieInformatie"/>
  </office:meta>
</office:document-meta>
</file>