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nabij 273 en Irenestraat nabij 12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18 een aanvraag voor een omgevingsvergunning ontvangen. Dit betreft het inrichten van werkterreinen ter plaatse van de Koninginneweg nabij 273 en Irenestraat nabij 12 te Bodegraven. De aanvraag is geregistreerd onder kenmerk 20182248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93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3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3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weg nabij 273 en Irenestraat nabij 12 te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35</meta:user-defined>
    <meta:user-defined meta:name="OVERHEIDop.GmbID/DC.identifier">gmb-2018-195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PostcodeHuisnummer/OVERHEIDop.postcodeHuisnummer">2411XS 27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39.46 455950</meta:user-defined>
    <meta:user-defined meta:name="OVERHEID.EPSG28992/DC.spatial">111197.12 455959.55</meta:user-defined>
    <meta:user-defined meta:name="OVERHEIDop.versieInformatie"/>
  </office:meta>
</office:document-meta>
</file>