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6, Z/18/092142, bouw woning (wijziging op vergunning Z/18/089009), 6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6, Z/18/092142, bouw woning (wijziging op vergunning Z/18/089009),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33</meta:user-defined>
    <meta:user-defined meta:name="OVERHEIDop.GmbID/DC.identifier">gmb-2018-19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