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8, Z/18/092141, bouw woning (wijziging op vergunning Z/18/089008), 6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9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8, Z/18/092141, bouw woning (wijziging op vergunning Z/18/089008),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5932</meta:user-defined>
    <meta:user-defined meta:name="OVERHEIDop.GmbID/DC.identifier">gmb-2018-19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B 73</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48 483717</meta:user-defined>
    <meta:user-defined meta:name="OVERHEIDop.versieInformatie"/>
  </office:meta>
</office:document-meta>
</file>