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traatbarbecue 22 september 2018 Klipper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8 heeft de gemeente een melding ontvangen voor activiteiten waarvoor geen vergunningplicht geldt op locatie Klipper 19 in Amstelveen. De melding is geregistreerd onder zaaknummer Z18-00800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93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3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3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traatbarbecue 22 september 2018 Klipper 1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31</meta:user-defined>
    <meta:user-defined meta:name="OVERHEIDop.GmbID/DC.identifier">gmb-2018-195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R 1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4.42 476783.53</meta:user-defined>
    <meta:user-defined meta:name="OVERHEIDop.versieInformatie"/>
  </office:meta>
</office:document-meta>
</file>