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kade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18 een aanvraag voor een omgevingsvergunning ontvangen. Dit betreft het starten van een (tweedehands) kledingwinkel ter plaatse van de Veenkade 18 in Waddinxveen. De aanvraag is geregistreerd onder kenmerk 2018223654.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92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2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2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kade 18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29</meta:user-defined>
    <meta:user-defined meta:name="OVERHEIDop.GmbID/DC.identifier">gmb-2018-195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BM 18</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747 451071.84</meta:user-defined>
    <meta:user-defined meta:name="OVERHEIDop.versieInformatie"/>
  </office:meta>
</office:document-meta>
</file>