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Dahliastraat 7 (zaaknummer 6408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hliastraat 7 </text:span>
            <text:span text:style-name="nadrukvet">–</text:span> ontvangen 10 september 2018 voor het plaatsen van een nokverhog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92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2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2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Dahliastraat 7 (zaaknummer 640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23</meta:user-defined>
    <meta:user-defined meta:name="OVERHEIDop.GmbID/DC.identifier">gmb-2018-19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X 7</meta:user-defined>
    <meta:user-defined meta:name="OVERHEIDop.woonplaats">Zwolle</meta:user-defined>
    <meta:user-defined meta:name="OVERHEIDop.straatnaam">Dahl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24 501812</meta:user-defined>
    <meta:user-defined meta:name="OVERHEIDop.versieInformatie"/>
  </office:meta>
</office:document-meta>
</file>