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chterweg 19, 1873HE, Groet, het kappen van een conifeer, 9 september 2018 (WABO1801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9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weg 19, 1873HE, Groet, het kappen van een conifeer, 9 september 2018 (WABO1801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20</meta:user-defined>
    <meta:user-defined meta:name="OVERHEIDop.GmbID/DC.identifier">gmb-2018-195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E 19</meta:user-defined>
    <meta:user-defined meta:name="OVERHEIDop.woonplaats">Groe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601 525945</meta:user-defined>
    <meta:user-defined meta:name="OVERHEIDop.versieInformatie"/>
  </office:meta>
</office:document-meta>
</file>