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Kanaaldijk Oost 7a,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tijdelijke brug voor fietsers en voetgangers gedurende de werkzaamheden aan de bestaande brug.</text:p>
            <text:p text:style-name="common-al">Datum ontvangst : 6 september 2018</text:p>
            <text:p text:style-name="last-al">Dossiernummer: 1807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91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91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Kanaaldijk Oost 7a,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912</meta:user-defined>
    <meta:user-defined meta:name="OVERHEIDop.GmbID/DC.identifier">gmb-2018-195912</meta:user-defined>
    <meta:user-defined meta:name="OVERHEID.TaxonomieBeleidsagenda/OVERHEID.category">Ruimte en infrastructuur | Organisatie en beleid</meta:user-defined>
    <meta:user-defined meta:name="OVERHEIDop.referentienummer">180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A 7</meta:user-defined>
    <meta:user-defined meta:name="OVERHEIDop.woonplaats">Nigtevecht</meta:user-defined>
    <meta:user-defined meta:name="OVERHEIDop.straatnaam">Kanaaldijk Oo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102 476323</meta:user-defined>
    <meta:user-defined meta:name="OVERHEIDop.versieInformatie"/>
  </office:meta>
</office:document-meta>
</file>