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braspoor 54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het voorgevelpaneel door het vervangen van een houten kozijn door een kleiner kozijn van kunststof.</text:p>
            <text:p text:style-name="common-al">Datum verzonden : 12 september 2018</text:p>
            <text:p text:style-name="common-al">Dossiernummer: 18074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91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1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1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braspoor 54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911</meta:user-defined>
    <meta:user-defined meta:name="OVERHEIDop.GmbID/DC.identifier">gmb-2018-195911</meta:user-defined>
    <meta:user-defined meta:name="OVERHEID.TaxonomieBeleidsagenda/OVERHEID.category">Ruimte en infrastructuur | Organisatie en beleid</meta:user-defined>
    <meta:user-defined meta:name="OVERHEIDop.referentienummer">180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HE 546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50 461389</meta:user-defined>
    <meta:user-defined meta:name="OVERHEIDop.versieInformatie"/>
  </office:meta>
</office:document-meta>
</file>