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lichtreclame: Mercuriusstraat 6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ercuriusstraat 61, 7006 RK</text:p>
            <text:p text:style-name="common-al">Omschrijving:  plaatsen van lichtreclame</text:p>
            <text:p text:style-name="common-al">Dossiernummer:  20180048</text:p>
            <text:p text:style-name="common-al">Datum indiening:  22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9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lichtreclame: Mercuriusstraat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91</meta:user-defined>
    <meta:user-defined meta:name="OVERHEIDop.GmbID/DC.identifier">gmb-2018-19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K 61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74 442791</meta:user-defined>
    <meta:user-defined meta:name="OVERHEIDop.versieInformatie"/>
  </office:meta>
</office:document-meta>
</file>