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Van Weerden Poelman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een besluit genomen op de aanvraag met zaaknummer Z18-006249 voor een omgevingsvergunning op locatie Van Weerden Poelmanlaan 1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90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0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0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Van Weerden Poelman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908</meta:user-defined>
    <meta:user-defined meta:name="OVERHEIDop.GmbID/DC.identifier">gmb-2018-195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2 478990.91</meta:user-defined>
    <meta:user-defined meta:name="OVERHEIDop.versieInformatie"/>
  </office:meta>
</office:document-meta>
</file>