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style:style style:family="table-column" style:parent-style-name="colspec" style:name="id1-3-2-2-1-6-14-1-1">
      <style:table-column-properties style:rel-column-width="13*"/>
    </style:style>
    <style:style style:family="table-column" style:parent-style-name="colspec" style:name="id1-3-2-2-1-6-14-1-2">
      <style:table-column-properties style:rel-column-width="6*"/>
    </style:style>
    <style:style style:family="table-column" style:parent-style-name="colspec" style:name="id1-3-2-2-1-6-14-1-3">
      <style:table-column-properties style:rel-column-width="19*"/>
    </style:style>
    <style:style style:family="table-column" style:parent-style-name="colspec" style:name="id1-3-2-2-1-6-14-1-4">
      <style:table-column-properties style:rel-column-width="19*"/>
    </style:style>
    <style:style style:family="table-column" style:parent-style-name="colspec" style:name="id1-3-2-2-1-6-14-1-5">
      <style:table-column-properties style:rel-column-width="18*"/>
    </style:style>
    <style:style style:family="table-column" style:parent-style-name="colspec" style:name="id1-3-2-2-1-6-14-1-6">
      <style:table-column-properties style:rel-column-width="15*"/>
    </style:style>
    <style:style style:family="table-column" style:parent-style-name="colspec" style:name="id1-3-2-2-2-2-2-1-1">
      <style:table-column-properties style:rel-column-width="23*"/>
    </style:style>
    <style:style style:family="table-column" style:parent-style-name="colspec" style:name="id1-3-2-2-2-2-2-1-2">
      <style:table-column-properties style:rel-column-width="69*"/>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Zoetermeer houdende regels omtrent aanwezigheid van horecabedrijven Horecasanctiestrategie openbare orde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juni 2018 gepubliceerd in <text:a xlink:href="https://zoek.officielebekendmakingen.nl/gmb-2018-137687.html?zoekcriteria=%3fzkt%3dUitgebreid%26pst%3dTractatenblad%257CStaatsblad%257CStaatscourant%257CGemeenteblad%257CProvinciaalblad%257CWaterschapsblad%257CBladGemeenschappelijkeRegeling%257CParlementaireDocumenten%26vrt%3dHORECASANCTIESTRATEGIE%2b%26zkd%3dInDeGeheleText%26dpr%3dAlle%26spd%3d20180911%26epd%3d20180911%26sdt%3dDatumPublicatie%26org%3dZoetermeer%26orgt%3dgemeente%26ap%3d%26pnr%3d1%26rpp%3d10&amp;resultIndex=1&amp;sorttype=1&amp;sortorder=4" xlink:type="simple">Gemeenteblad 2018 met kenmerk 137687</text:a>, geplaats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1. Aanleiding en uitgangspunten</text:p>
              <text:p text:style-name="al">De aanwezigheid van horecabedrijven is één van de belangrijkste voorwaarden voor een bruisend uitgaansleven. Ook in Zoetermeer. Zij zorgen in een aangename omgeving voor de dorstige en hongerige mens. Tevens is het organiseren van evenementen en festiviteiten voor de meeste horecabedrijven een belangrijke activiteit. </text:p>
              <text:p text:style-name="al">Het gaat helaas niet altijd goed. Het uitgaansleven gaat soms gepaard met overlast, openbare dronkenschap, verstoring van de openbare orde en criminaliteit. De laatste jaren is gebleken dat het aantal horecagerelateerde overtredingen en incidenten (verder: incidenten) is toegenomen. </text:p>
              <text:p text:style-name="al">Om in geval van horecagerelateerde incidenten maatregelen te kunnen nemen is deze <text:span text:style-name="nadrukcur">Horeca-sanctiestrategie Openbare Orde</text:span> (verder: HSO) opgesteld. Deze ziet toe op het nemen van maatregelen indien er sprake is van incidenten die leiden tot overlast en/of een verstoring van de openbare orde tot gevolg hebben.</text:p>
              <text:p text:style-name="al">De HSO is gebaseerd op de <text:span text:style-name="nadrukcur">Wabosanctiestrategie Haaglanden</text:span><text:note text:id="noot_id1-3-2-2-1-2-5-2" text:note-class="footnote"><text:note-citation text:label="1">1</text:note-citation><text:note-body><text:p text:style-name="noot.al">1 De Wabosanctiestrategie bestaat uit een drietrapsraket. De eerste trap is het constateren van de overtreding. De tweede trap is het waarschuwen van de overtreder. De derde trap is het daadwerkelijke bestraffen van de overtreder met als uiteindelijk doel het ongedaan maken van de overtreding. In de meest ernstige gevallen kan de waarschuwende fase worden overgeslagen en wordt de overtreder direct bestraft. Dit is echter de uitzondering.</text:p></text:note-body></text:note>. Uitgangspunt van laatstgenoemde strategie is de ‘beginselplicht tot handhaving’. Deze beginselplicht is niet in beton gegoten. Er kan rekening worden gehouden met lokale omstandigheden. Voor de werking van de HSO betekent dit dat er rekening wordt gehouden met individuele omstandigheden. In de <text:span text:style-name="nadrukcur">Wabosanctiestrategie Haaglanden</text:span> ligt ook vast dat er eerst een waarschuwing volgt voordat een maatregel wordt opgelegd. </text:p>
              <text:p text:style-name="al">Daarnaast is gekeken naar de beleidsregels die de gemeenten Den Haag, Delft en Leiden hanteren.</text:p>
              <text:p text:style-name="al">De burgemeester is op basis van de artikelen 172 en 174 van de Gemeentewet exclusief bevoegd om de openbare orde in zijn gemeente te handhaven. Ook de<text:span text:style-name="nadrukcur"> Algemene Plaatselijke Verordening Zoetermeer</text:span> (hierna: APV) bevat bepalingen op grond waarvan de burgemeester bevoegd is maatregelen te nemen<text:note text:id="noot_id1-3-2-2-1-2-7-2" text:note-class="footnote"><text:note-citation text:label="2">2</text:note-citation><text:note-body><text:p text:style-name="noot.al">2 Het gaat om de artikelen 2:17, sluitingstijden vaststellen en 2:18, een algehele sluiting bevelen.</text:p></text:note-body></text:note>. De burgemeester is om deze redenen diegene die exclusief uitvoering geeft aan de HSO en maatregelen kan nemen. Het besluit dat de burgemeester op basis van de HSO neemt is op grond van de <text:span text:style-name="nadrukcur">Algemene wet bestuursrecht</text:span> vatbaar voor bezwaar en beroep. </text:p>
            </text:section>
            <text:section text:name="artikel_id1-3-2-2-1-3" text:style-name="artikel">
              <text:p text:style-name="artikel_kop_titel"><text:span text:style-name="artikel_kop_label"/> <text:span text:style-name="artikel_kop_nr"/> 2. De indeling van de overtredingen </text:p>
              <text:p text:style-name="al">Voor een aantal horecagerelateerde onderwerpen is in Zoetermeer reeds een handhavingsmodel vastgesteld. Het betreft het <text:span text:style-name="nadrukcur">Toezichts- en handhavingsmodel Drank en Horecawet</text:span><text:span text:style-name="nadrukcur"> (DHW)</text:span><text:note text:id="noot_id1-3-2-2-1-3-2-3" text:note-class="footnote"><text:note-citation text:label="3">3</text:note-citation><text:note-body><text:p text:style-name="noot.al">3 Onderwerpen die zijn geregeld in het Toezichts- en handhavingsmodel Drank en Horecawet:Geen horecavergunning, afwezigheid leidinggevende, leidinggevende is dronken, doorschenken aan dronken personen, toelaten van dronken personen, verstrekken alcohol aan jeugdigen, leidinggevenden van slecht levensgedrag en het overtreden regels alcohol-verstrekking door paracommerciële rechtspersonen.</text:p></text:note-body></text:note>. Deze bevat echter geen maatregelen met betrekking tot overtredingen en incidenten waarop de HSO toeziet: die incidenten die overlast en/of een verstoring van de openbare orde tot gevolg hebben. De HSO is nevenschikkend aan voornoemd handhavingsmodel. Er is geen hiërarchie of overlap.</text:p>
              <text:p text:style-name="al">De concrete overtredingen waarvoor de HSO regels stelt zijn ingedeeld in twee categorieën: de lichte overtredingen en de zware overtredingen. De lichte overtredingen zijn: racistische uitlatingen, seksuele intimidatie, het veroorzaken van geluidsoverlast, het inhuren of in dienst hebben van een illegale portier, illegale tewerkstelling van een vreemdeling, de aanwezigheid van wapenobjecten (d.w.z.: objecten waarvan bekend is dat zij binnen de context van een horecabedrijf als wapen zijn te gebruiken) en het overtreden van de sluitingstijden van een terras. Zij zijn opgenomen in afdeling 2 van de HSO.</text:p>
              <text:p text:style-name="al">De zware overtredingen zijn: ernstige geweldsincidenten (waarbij een persoon is komen te overlijden en/of één of meer ernstig gewonden zijn gevallen), geweldsincidenten (bijvoorbeeld een vechtpartij), een aanslag op het horecabedrijf, illegale gokactiviteiten, de aanwezigheid en/of het gebruik van softdrugs, de aanwezigheid en/of het gebruik van harddrugs, de aanwezigheid van wapens, de aanwezigheid van vuurwapens, heling en drugshandel. Zij zijn opgenomen in afdeling 3 van de HSO. </text:p>
              <text:p text:style-name="al">Over wapenobjecten, objecten die binnen een context van het horecabedrijf als wapen worden beschouwd zonder dat daadwerkelijk te zijn (denk aan een honkbalknuppel), wordt nog het volgende opgemerkt. Dit lijkt voer voor discussie op te leveren. Is het aangetroffen object daadwerkelijk als een wapen te beschouwen? In de Wet wapens en munitie is echter een restcategorie opgenomen waaronder dit soort wapens valt. Het gaat om de volgende bepaling (artikel 2.1, categorie IV, nummer 7):</text:p>
              <text:list text:style-name="id1-3-2-2-1-3-6">
                <text:list-item text:style-override="id1-3-2-2-1-3-6-1">
                  <text:number/>
                  <text:p text:style-name="al">
                  <text:span text:style-name="nadrukcur">Voorwerpen waarvan, gelet op hun aard of de omstandigheden waaronder zij worden aangetroffen, redelijkerwijs kan worden aangenomen dat zij zijn bestemd om letsel aan personen toe te brengen of te dreigen en die niet onder een van de andere categorieën vallen.</text:span>
                </text:p>
                </text:list-item>
              </text:list>
              <text:p text:style-name="al">De HSO is op dit punt dus in overeenstemming met genoemde wet. Indien een honkbalknuppel achter de bar wordt aangetroffen is de conclusie dat deze dienst doet als wapen gerechtvaardigd. Onder normale omstandigheden hoort een honkbalknuppel niet achter de bar te worden aangetroffen. </text:p>
            </text:section>
            <text:section text:name="artikel_id1-3-2-2-1-4" text:style-name="artikel">
              <text:p text:style-name="artikel_kop_titel"><text:span text:style-name="artikel_kop_label"/> <text:span text:style-name="artikel_kop_nr"/>  3. Coffeeshops</text:p>
              <text:p text:style-name="al">Het Nederlandse gedoogbeleid staat de verkoop van hasj en/of wiet in een gedoogde coffeeshop toe. Mits deze zich houdt aan de AHOJG-criteria<text:note text:id="noot_id1-3-2-2-1-4-2-1" text:note-class="footnote"><text:note-citation text:label="4">4</text:note-citation><text:note-body><text:p text:style-name="noot.al">4 Deze afkorting staat voor: Niet Afficheren: geen reclame voor hasj en/of wiet maken; geen Harddrugsverhandelen; geen Overlast veroorzaken; geen Jeugdigen onder de 18 jaar toelaten; geen Grote hoeveelheden verkopen en/of op voorraad hebben; toepassen van het Ingezetenencriterium: alleen verkoop aan mensen die in Nederland wonen.</text:p></text:note-body></text:note>. Houdt de coffeeshopeigenaar zich niet aan deze criteria dan kan hij strafrechtelijk worden vervolgd. Ook kan de burgemeester bestuursrechtelijke maatregelen nemen.</text:p>
              <text:p text:style-name="al">Op dit moment ontbreekt in Zoetermeer de juridische grondslag op basis waarvan de burgemeester maatregelen ten aanzien van coffeeshops kan nemen. Door deze maatregelen in de HSO op te nemen krijgt de burgemeester instrumenten in handen om op te treden tegen coffeeshops die de AHOJG-criteria overtreden. Een aantal bepalingen uit de HSO geldt dus alleen voor een coffeeshop. Vanwege de overzichtelijkheid is aan coffeeshops een aparte afdeling in de HSO gewijd. </text:p>
              <text:p text:style-name="al">Om ook de andere bepalingen uit de HSO op de coffeeshop van toepassing te laten zijn wordt onder een ‘horecabedrijf’ ook een coffeeshop verstaan. </text:p>
            </text:section>
            <text:section text:name="artikel_id1-3-2-2-1-5" text:style-name="artikel">
              <text:p text:style-name="artikel_kop_titel"><text:span text:style-name="artikel_kop_label"/> <text:span text:style-name="artikel_kop_nr"/>  4. De procedure en de bepaling van de maatregel</text:p>
              <text:p text:style-name="al">De procedure van de HSO bestaat uit drie stappen. De eerst stap is dat na het constateren van de overtreding een waarschuwing volgt. De waarschuwing is altijd schriftelijk. Indien er binnen zes maanden ná de waarschuwing (dat wil zeggen: na de eerste overtreding) voor de tweede maal een overtreding wordt geconstateerd volgt een eerste maatregel. Dit is de tweede stap. Wordt er binnen anderhalf jaar na de eerste overtreding voor de derde maal een overtreding geconstateerd dan volgt een tweede maatregel. Dit is de derde en laatste stap. De zwaarste maatregel wordt dus opgelegd als er drie overtredingen in anderhalf jaar tijd zijn geweest. </text:p>
              <text:p text:style-name="al">Nadat anderhalf jaar is verstreken start een nieuwe periode. Dat houdt concreet het volgende in. Stel de derde overtreding vindt na 19 maanden plaats. Dan kan de burgemeester niet de zwaarste maatregel nemen. Het anderhalf jaar (18 maanden) is immers voorbij. Op grond van de HSO moet hij dan eerst weer een waarschuwing afgeven.</text:p>
              <text:p text:style-name="al">In twee gevallen geldt een afwijkende procedure. De eerste afwijkende procedure betreft de ernstige geweldsincidenten. Deze bestaat niet uit drie maar uit twee stappen. De eerste stap, de waarschuwing, wordt gezien de aard van het incident overgeslagen. Daarbij komt dat het zwaard van Damocles langer boven het hoofd van de horecaondernemer hangt. Het tweede incident mag zich niet binnen 24 maanden voordoen. Anders volgen onmiddellijk de intrekking van de Drank- en Horecavergunning en een sluiting voor onbepaalde tijd.</text:p>
              <text:p text:style-name="al">De tweede afwijkende procedure betreft drugs. De burgemeester heeft voor het aantreffen van soft- en/of harddrugs in lokalen en woningen Damoclesbeleid vastgesteld. Om te voorkomen dat er strijdigheid is tussen het Damoclesbeleid en de HSO is de handhavingsmatrix van het Damocles-beleid één op één overgenomen in de HSO. </text:p>
            </text:section>
            <text:section text:name="artikel_id1-3-2-2-1-6" text:style-name="artikel">
              <text:p text:style-name="artikel_kop_titel"><text:span text:style-name="artikel_kop_label"/> <text:span text:style-name="artikel_kop_nr"/>  5. Opbouw van de HSO</text:p>
              <text:p text:style-name="al">De HSO is zo opgebouwd dat in iedere afdeling wordt begonnen met de overtredingen waarvoor de minst zware maatregelen kunnen worden opgelegd en wordt geëindigd met de overtredingen waarvoor de zwaarste maatregelen kunnen worden opgelegd. </text:p>
              <text:p text:style-name="al">De hierboven genoemde indeling is leidend voor de bepaling van de strafmaat van de lichte en zware overtredingen. Binnen iedere categorie overtredingen is een afzonderlijk kader voor de strafmaat bepaald. Lichte overtredingen behoeven immers lichte maatregelen, zware overtredingen behoeven zware maatregelen.</text:p>
              <text:p text:style-name="al">Voor de categorie lichte overtredingen bestaat dat kader uit de volgende maatregelen:</text:p>
              <text:list text:style-name="id1-3-2-2-1-6-5">
                <text:list-item text:style-override="id1-3-2-2-1-6-5-1">
                  <text:number>-</text:number>
                  <text:p text:style-name="al">het opleggen van sluitingstijden;</text:p>
                </text:list-item>
                <text:list-item text:style-override="id1-3-2-2-1-6-5-2">
                  <text:number>-</text:number>
                  <text:p text:style-name="al">een sluiting van het horecabedrijf voor maximaal zes weken.</text:p>
                </text:list-item>
              </text:list>
              <text:p text:style-name="al">Voor de categorie zware overtredingen bestaat dat kader uit de volgende maatregelen:</text:p>
              <text:list text:style-name="id1-3-2-2-1-6-7">
                <text:list-item text:style-override="id1-3-2-2-1-6-7-1">
                  <text:number>-</text:number>
                  <text:p text:style-name="al">een tijdelijke sluiting van het horecabedrijf van tenminste drie maanden;</text:p>
                </text:list-item>
                <text:list-item text:style-override="id1-3-2-2-1-6-7-2">
                  <text:number>-</text:number>
                  <text:p text:style-name="al">het intrekken van de Drank- en Horecawetvergunning;</text:p>
                </text:list-item>
                <text:list-item text:style-override="id1-3-2-2-1-6-7-3">
                  <text:number>-</text:number>
                  <text:p text:style-name="al">een sluiting voor onbepaalde tijd.</text:p>
                </text:list-item>
              </text:list>
              <text:p text:style-name="al">Voor iedere individuele overtreding is vervolens de strafmaat vastgesteld. Het werkt als volgt. Eerst is bepaald of een overtreding tot de lichte of tot de zware categorie behoort. Vervolgens is op grond van het voor die categorie geldende kader bepaald welke maatregel daadwerkelijk van kracht is. Met andere woorden: de zwaarste maatregel wordt niet automatisch op de overtreding toegepast. Maatwerk is, dus ook binnen het kader van de twee categorieën, mogelijk. </text:p>
              <text:p text:style-name="al">Een voorbeeld kan dit verduidelijken. Illegaal gokken is ondergebracht in de categorie ‘zware overtredingen’. Dat betekent dat de maximale straf het intrekken van de Drank- en Horeca-vergunning is. In de praktijk houdt dit de sluiting van het horecabedrijf in. Dat zou in dit geval, gezien de aard van de overtreding, een te zware maatregel zijn (disproportioneel). Daarom is de maximale maatregel een tijdelijke sluiting van zes maanden.</text:p>
              <text:p text:style-name="al">De maatregel die nog enige toelichting behoeft is de vervroegde sluitingstijd. Zoetermeer kent, met uitzondering voor de terrassen, geen vaste sluitingstijden. Indien een horecabedrijf zijn deuren normaliter om 23:00 uur sluit heeft het geen zin hem een vervroegde sluitingstijd van 23:00 uur op te leggen. Daarom is ervoor gekozen om in geval van het opleggen van vervroegde sluitingstijden uit te gaan van de door het betrokken horecabedrijf gehanteerde sluitingstijden. In de maatregel wordt dit als volgt omschreven: <text:span text:style-name="nadrukcur">Indien binnen zes maanden na de eerste overtreding voor een tweede maal sprake is van een portier die niet aan de wettelijke eisen voldoet sluit het horecabedrijf voor de duur van één maand twee uur eerder dan de gebruikelijke sluitingstijd.</text:span> Dit leidt tot een meer effectieve maatregel. </text:p>
              <text:p text:style-name="al">Voor coffeeshops is een apart regiem in het leven geroepen omdat er geen vergunningplicht geldt. Ook binnen dat regiem zijn eerst de lichtste en vervolgens de zwaarste overtredingen opgenomen. </text:p>
              <text:p text:style-name="al"/>
              <text:p text:style-name="al">
              <text:span text:style-name="nadrukvet">Tabel 1 De <text:span text:style-name="nadrukcur">Horecasanctiestrategie Openbare Orde</text:span> in één oogopslag</text:span>
            </text:p>
              <text:section text:name="table_id1-3-2-2-1-6-14" text:style-name="table">
                <text:p text:style-name="table_top"/>
                <table:table table:style-name="tgroup">
                  <table:table-column table:style-name="id1-3-2-2-1-6-14-1-1"/>
                  <table:table-column table:style-name="id1-3-2-2-1-6-14-1-2"/>
                  <table:table-column table:style-name="id1-3-2-2-1-6-14-1-3"/>
                  <table:table-column table:style-name="id1-3-2-2-1-6-14-1-4"/>
                  <table:table-column table:style-name="id1-3-2-2-1-6-14-1-5"/>
                  <table:table-column table:style-name="id1-3-2-2-1-6-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 één</text:span>
                      </text:p>
                    </table:table-cell>
                    <table:table-cell table:style-name="cell_frame_all" table:number-rows-spanned="1" table:number-columns-spanned="1">
                      <text:p text:style-name="table_al">
                        <text:span text:style-name="nadrukvet">Overtreding twee</text:span>
                      </text:p>
                    </table:table-cell>
                    <table:table-cell table:style-name="cell_frame_all" table:number-rows-spanned="1" table:number-columns-spanned="1">
                      <text:p text:style-name="table_al">
                        <text:span text:style-name="nadrukvet">Overtreding drie</text:span>
                      </text:p>
                    </table:table-cell>
                  </table:table-row>
                  <table:table-row table:style-name="row">
                    <table:table-cell table:style-name="cell_frame_all" table:number-rows-spanned="1" table:number-columns-spanned="1">
                      <text:p text:style-name="table_al">
                        <text:span text:style-name="nadrukvet">Lichte</text:span>
                      </text:p>
                      <text:p text:style-name="table_al">
                        <text:span text:style-name="nadrukvet">overtr</text:span>
                        <text:span text:style-name="nadrukve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treden sluitingstijden terra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Eén maand een terrassluitingstijd van 20:00 uur.</text:p>
                    </table:table-cell>
                    <table:table-cell table:style-name="cell_frame_all" table:number-rows-spanned="1" table:number-columns-spanned="1">
                      <text:p text:style-name="table_al">Eén maand terras slui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vertreden terrasregel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Eén maand een terrassluitingstijd van 20:00 uur.</text:p>
                    </table:table-cell>
                    <table:table-cell table:style-name="cell_frame_all" table:number-rows-spanned="1" table:number-columns-spanned="1">
                      <text:p text:style-name="table_al">Eén maand terras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xploiteren terras zonder melding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llegale portie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Eén maand twee uur eerder sluiten dan de gebruikelijke sluitingstijd</text:p>
                    </table:table-cell>
                    <table:table-cell table:style-name="cell_frame_all" table:number-rows-spanned="1" table:number-columns-spanned="1">
                      <text:p text:style-name="table_al">Eén maand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llegale werknemer</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Eén maand twee uur eerder sluiten dan de gebruikelijke sluitingstijd</text:p>
                    </table:table-cell>
                    <table:table-cell table:style-name="cell_frame_all" table:number-rows-spanned="1" table:number-columns-spanned="1">
                      <text:p text:style-name="table_al">Twee maanden slui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oorzaken van geluidsoverlas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wee maanden twee uur eerder sluiten dan de gebruikelijke sluitingstijd.</text:p>
                    </table:table-cell>
                    <table:table-cell table:style-name="cell_frame_all" table:number-rows-spanned="1" table:number-columns-spanned="1">
                      <text:p text:style-name="table_al">Zes wek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Racisme en/of seksuele intimidati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Drie maanden twee uur eerder sluiten dan de gebruikelijke sluitingstijd.</text:p>
                    </table:table-cell>
                    <table:table-cell table:style-name="cell_frame_all" table:number-rows-spanned="1" table:number-columns-spanned="1">
                      <text:p text:style-name="table_al">Zes wek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antreffen wapenobjec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Vier maanden twee uur eerder sluiten dan de gebruikelijke sluitingstijd</text:p>
                    </table:table-cell>
                    <table:table-cell table:style-name="cell_frame_all" table:number-rows-spanned="1" table:number-columns-spanned="1">
                      <text:p text:style-name="table_al">Acht weken sluiten</text:p>
                    </table:table-cell>
                  </table:table-row>
                  <table:table-row table:style-name="row">
                    <table:table-cell table:style-name="cell_frame_all" table:number-rows-spanned="1" table:number-columns-spanned="1">
                      <text:p text:style-name="table_al">
                        <text:span text:style-name="nadrukvet">Zware</text:span>
                      </text:p>
                      <text:p text:style-name="table_al">
                        <text:span text:style-name="nadrukvet">overtr</text:span>
                        <text:span text:style-name="nadrukvet">.</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llegaal gokk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Drie maanden sluiten</text:p>
                    </table:table-cell>
                    <table:table-cell table:style-name="cell_frame_all" table:number-rows-spanned="1" table:number-columns-spanned="1">
                      <text:p text:style-name="table_al">Zes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anwezigheid en/of gebruik softdrugs</text:p>
                    </table:table-cell>
                    <table:table-cell table:style-name="cell_frame_all" table:number-rows-spanned="1" table:number-columns-spanned="1">
                      <text:p text:style-name="table_al">Drie maanden sluiten</text:p>
                    </table:table-cell>
                    <table:table-cell table:style-name="cell_frame_all" table:number-rows-spanned="1" table:number-columns-spanned="1">
                      <text:p text:style-name="table_al">Zes maanden sluiten </text:p>
                      <text:p text:style-name="table_al">(In dit geval geldt niet de termijn van achttien maanden, maar is een termijn van 36 maanden van toepassing.)</text:p>
                    </table:table-cell>
                    <table:table-cell table:style-name="cell_frame_all" table:number-rows-spanned="1" table:number-columns-spanned="1">
                      <text:p text:style-name="table_al">Sluiting voor onbepaalde tijd</text:p>
                      <text:p text:style-name="table_al">(In dit geval geldt niet de termijn van achttien maanden, maar is een termijn van 36 maanden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 één</text:span>
                      </text:p>
                    </table:table-cell>
                    <table:table-cell table:style-name="cell_frame_all" table:number-rows-spanned="1" table:number-columns-spanned="1">
                      <text:p text:style-name="table_al">
                        <text:span text:style-name="nadrukvet">Overtreding twee</text:span>
                      </text:p>
                    </table:table-cell>
                    <table:table-cell table:style-name="cell_frame_all" table:number-rows-spanned="1" table:number-columns-spanned="1">
                      <text:p text:style-name="table_al">
                        <text:span text:style-name="nadrukvet">Overtreding dr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anwezigheid en/of gebruik harddrugs</text:p>
                    </table:table-cell>
                    <table:table-cell table:style-name="cell_frame_all" table:number-rows-spanned="1" table:number-columns-spanned="1">
                      <text:p text:style-name="table_al">Drie maanden sluiten</text:p>
                    </table:table-cell>
                    <table:table-cell table:style-name="cell_frame_all" table:number-rows-spanned="1" table:number-columns-spanned="1">
                      <text:p text:style-name="table_al">Zes maanden sluiten</text:p>
                      <text:p text:style-name="table_al">(In dit geval geldt niet de termijn van achttien maanden, maar is een termijn van 36 maanden van toepassing.)</text:p>
                    </table:table-cell>
                    <table:table-cell table:style-name="cell_frame_all" table:number-rows-spanned="1" table:number-columns-spanned="1">
                      <text:p text:style-name="table_al">Sluiting voor onbepaalde tijd</text:p>
                      <text:p text:style-name="table_al">(In dit geval geldt niet de termijn van achttien maanden, maar is een termijn van 36 maanden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el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Zes maanden sluiten</text:p>
                    </table:table-cell>
                    <table:table-cell table:style-name="cell_frame_all" table:number-rows-spanned="1" table:number-columns-spanned="1">
                      <text:p text:style-name="table_al">Twaalf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andel in drug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Zes maanden sluiten</text:p>
                    </table:table-cell>
                    <table:table-cell table:style-name="cell_frame_all" table:number-rows-spanned="1" table:number-columns-spanned="1">
                      <text:p text:style-name="table_al">Twaalf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Aanslag op het horeca-bedrijf</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Zes maanden sluiten.</text:p>
                    </table:table-cell>
                    <table:table-cell table:style-name="cell_frame_all" table:number-rows-spanned="1" table:number-columns-spanned="1">
                      <text:p text:style-name="table_al">Twaalf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ntreffen wap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Zes maanden sluiten</text:p>
                    </table:table-cell>
                    <table:table-cell table:style-name="cell_frame_all" table:number-rows-spanned="1" table:number-columns-spanned="1">
                      <text:p text:style-name="table_al">Twaalf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antreffen vuurwapen</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Twaalf maanden sluiten</text:p>
                    </table:table-cell>
                    <table:table-cell table:style-name="cell_frame_all" table:number-rows-spanned="1" table:number-columns-spanned="1">
                      <text:p text:style-name="table_al">Intrekken DHW-vergunning en sluiting voor onbepaalde 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weldsinciden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waalf maanden sluiten</text:p>
                    </table:table-cell>
                    <table:table-cell table:style-name="cell_frame_all" table:number-rows-spanned="1" table:number-columns-spanned="1">
                      <text:p text:style-name="table_al">Intrekken DHW-vergunning en sluiting voor onbepaalde tij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Ernstige geweldsincidenten</text:p>
                    </table:table-cell>
                    <table:table-cell table:style-name="cell_frame_all" table:number-rows-spanned="1" table:number-columns-spanned="1">
                      <text:p text:style-name="table_al">Twaalf maanden sluiten</text:p>
                    </table:table-cell>
                    <table:table-cell table:style-name="cell_frame_all" table:number-rows-spanned="1" table:number-columns-spanned="1">
                      <text:p text:style-name="table_al">Intrekken DHW-vergunning</text:p>
                      <text:p text:style-name="table_al">(In dit geval geldt niet de termijn van achttien maanden, maar is een termijn van 24 maanden van toepassing.) en sluiting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ffeeshops</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fficher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Drie maanden sluiten</text:p>
                    </table:table-cell>
                    <table:table-cell table:style-name="cell_frame_all" table:number-rows-spanned="1" table:number-columns-spanned="1">
                      <text:p text:style-name="table_al">Zes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gezeten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Drie maanden sluiten</text:p>
                    </table:table-cell>
                    <table:table-cell table:style-name="cell_frame_all" table:number-rows-spanned="1" table:number-columns-spanned="1">
                      <text:p text:style-name="table_al">Zes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Overlast veroorzak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Drie maanden sluiten</text:p>
                    </table:table-cell>
                    <table:table-cell table:style-name="cell_frame_all" table:number-rows-spanned="1" table:number-columns-spanned="1">
                      <text:p text:style-name="table_al">Zes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andelsvoorraad hasj en/of wiet (meer dan 500 gram)</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Drie maanden sluiten</text:p>
                    </table:table-cell>
                    <table:table-cell table:style-name="cell_frame_all" table:number-rows-spanned="1" table:number-columns-spanned="1">
                      <text:p text:style-name="table_al">Negen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eer verkopen dan vijf gram per kee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Zes maanden sluiten</text:p>
                    </table:table-cell>
                    <table:table-cell table:style-name="cell_frame_all" table:number-rows-spanned="1" table:number-columns-spanned="1">
                      <text:p text:style-name="table_al">Negen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arddrug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Negen maanden sluiten</text:p>
                    </table:table-cell>
                    <table:table-cell table:style-name="cell_frame_all" table:number-rows-spanned="1" table:number-columns-spanned="1">
                      <text:p text:style-name="table_al">Twaalf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nderjarige aangetroff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Negen maanden sluiten</text:p>
                    </table:table-cell>
                    <table:table-cell table:style-name="cell_frame_all" table:number-rows-spanned="1" table:number-columns-spanned="1">
                      <text:p text:style-name="table_al">Twaalf maanden sluiten</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6. Bijzondere bepalingen</text:p>
              <text:p text:style-name="al">Drie bepalingen uit de HSO verdienen nog aandacht. Artikel 19 regelt dat de burgemeester bij de constatering van een onvertreding in verband met onderzoek het horecabedrijf onmiddellijk kan sluiten. Per situatie wordt bekeken wat de meest geschikte sluitingstermijn is. De bepaling daarvan hangt onder meer af van de aard van en/of de noodzaak tot het doen van sporenonderzoek, de controle van de bouwconstructie, brandveiligheidseisen etc. </text:p>
              <text:p text:style-name="al">Artikel 26 bepaalt dat de burgemeester bij een cumulatie van overtredingen het horecabedrijf direct (tijdelijk) kan sluiten. De aard van de overtredingen doet er dan niet toe. Hij kan de waarschuwende fase overslaan.</text:p>
              <text:p text:style-name="al">Daarnaast beschikt de burgemeester op grond van artikel 27 over een discretionaire bevoegdheid af te wijken van de HSO. Indien de burgemeester van mening is dat een lichte overtreding een zwaardere straf verdient dan een tijdelijke sluiting met maximaal zes weken, dan kan hij zwaarder straffen. Het omgekeerde is vanzelfsprekend ook mogelijk. Eén en ander hangt af van de specifieke omstandigheden in en in de directe omgeving van het betrokken horecabedrijf. De burgemeester motiveert zijn besluit goed indien hij gebruik maakt van zijn discretionaire bevoegdheid.</text:p>
            </text:section>
            <text:section text:name="artikel_id1-3-2-2-1-8" text:style-name="artikel">
              <text:p text:style-name="artikel_kop_titel"><text:span text:style-name="artikel_kop_label"/> <text:span text:style-name="artikel_kop_nr"/>  7. De verantwoordelijkheid van de horecaondernemer </text:p>
              <text:p text:style-name="al">Hoe is het gesteld met de verantwoordelijkheid van de horecaondernemer voor het gedrag van zijn klanten? Kan hij bestraft worden voor iets dat zijn klanten is aan te rekenen? Het gaat in dit verband met name om de geweldsincidenten en de handel in drugs. Indien de horecaondernemer zich niet aan de terrassluitingstijden houdt is hij daarvoor vanzelfsprekend altijd zelf verantwoordelijk. De algemene lijn is dat als het incident duidelijk gelieerd is aan het horecabedrijf de burgemeester een maatregel kan nemen. Deze lijn geldt ook als het incident in de directe omgeving van het horecabedrijf plaatsvindt. Is er een link tussen het incident buiten en een gebeurtenis die in het horecabedrijf heeft plaatsgevonden dan kan de burgemeester een maatregel nemen. Daarnaast spelen de houding van het personeel en van de exploitant, de aard van het incident en de al dan niet door de exploitant genomen maatregelen een rol bij het toeschrijven van de verantwoordelijkheid aan de exploitant. Niet of in geringere mate ter zake doen de persoonlijke verwijtbaarheid van de exploitant en de financiële gevolgen die de genomen maatregel heeft. Het belang van het handhaven van de openbare orde en veiligheid kan zwaarder wegen dan het financiële belang van de horeca-ondernemer.</text:p>
              <text:p text:style-name="al">Indien een horecabedrijf wordt overgenomen door een andere ondernemer erft hij het verleden van zijn voorganger niet. De overtreding die door de voormalige ondernemer is begaan wordt niet toegerekend aan de nieuwe ondernemer. De nieuwe ondernemer begint met een schone lei. Hierdoor is geborgd dat de overtreding gelinkt is en blijft aan de daadwerkelijke horecaondernemer. Er zijn twee uitzonderingen. Indien de ondernemingsvorm wijzigt, er komt bijvoorbeeld een nieuwe vennoot in de zaak, wordt de overtreding ook toegerekend aan de nieuwe ondernemer (i.c. de nieuwe vennoot). De tweede uitzondering betreft de wijziging en/of vernieuwing van de vergunning. Ook in dat geval blijft de overtreding op het conto van de ondernemer staan.</text:p>
            </text:section>
            <text:p text:style-name="hoofdstuk_bottom"/>
          </text:section>
          <text:section text:name="hoofdstuk_id1-3-2-2-2" text:style-name="hoofdstuk">
            <text:p text:style-name="hoofdstuk_kop"><text:span text:style-name="label"/> <text:span text:style-name="nr"/>  Afdeling 1 Begripsbepalingen</text:p>
            <text:section text:name="artikel_id1-3-2-2-2-2" text:style-name="artikel">
              <text:p text:style-name="artikel_kop_titel"><text:span text:style-name="artikel_kop_label">Artikel</text:span> <text:span text:style-name="artikel_kop_nr">1</text:span> Begripsbepalingen</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Horecaondernemer: </text:p>
                    </table:table-cell>
                    <table:table-cell table:style-name="entry" table:number-rows-spanned="1" table:number-columns-spanned="1">
                      <text:p text:style-name="table_al">diegene die voor eigen risico en rekening een horecabedrijf exploiteert. </text:p>
                      <text:p text:style-name="table_al"> Daaronder wordt ook een coffeeshopexploitant verstaan.</text:p>
                    </table:table-cell>
                  </table:table-row>
                  <table:table-row table:style-name="row">
                    <table:table-cell table:style-name="entry" table:number-rows-spanned="1" table:number-columns-spanned="1">
                      <text:p text:style-name="table_al">- Horecabedrijf:</text:p>
                    </table:table-cell>
                    <table:table-cell table:style-name="entry" table:number-rows-spanned="1" table:number-columns-spanned="1">
                      <text:p text:style-name="table_al">wat daar op grond van art 2:15 lid a van de <text:span text:style-name="nadrukcur">Algemene Plaatselijke Vero</text:span><text:span text:style-name="nadrukcur">rdening Zoetermeer</text:span> onder wordt verstaan. Daaronder wordt ook een gedoogde coffeeshop verstaan .</text:p>
                    </table:table-cell>
                  </table:table-row>
                  <table:table-row table:style-name="row">
                    <table:table-cell table:style-name="entry" table:number-rows-spanned="1" table:number-columns-spanned="1">
                      <text:p text:style-name="table_al">- Terras:</text:p>
                    </table:table-cell>
                    <table:table-cell table:style-name="entry" table:number-rows-spanned="1" table:number-columns-spanned="1">
                      <text:p text:style-name="table_al">wat daar op grond van art 2:15 lid b van de <text:span text:style-name="nadrukcur">Algemene Plaatselijke Verordening Zoetermeer</text:span> onder wordt verstaan.</text:p>
                    </table:table-cell>
                  </table:table-row>
                  <table:table-row table:style-name="row">
                    <table:table-cell table:style-name="entry" table:number-rows-spanned="1" table:number-columns-spanned="1">
                      <text:p text:style-name="table_al">- Terrasmelding:</text:p>
                    </table:table-cell>
                    <table:table-cell table:style-name="entry" table:number-rows-spanned="1" table:number-columns-spanned="1">
                      <text:p text:style-name="table_al"> de verplichting om het exploiteren van een terras bij de gemeente te melden.</text:p>
                    </table:table-cell>
                  </table:table-row>
                  <table:table-row table:style-name="row">
                    <table:table-cell table:style-name="entry" table:number-rows-spanned="1" table:number-columns-spanned="1">
                      <text:p text:style-name="table_al">- Terrasregels:</text:p>
                    </table:table-cell>
                    <table:table-cell table:style-name="entry" table:number-rows-spanned="1" table:number-columns-spanned="1">
                      <text:p text:style-name="table_al">de door het college vastgestelde beleidsregels aangaande het plaatsen van terrassen.</text:p>
                    </table:table-cell>
                  </table:table-row>
                  <table:table-row table:style-name="row">
                    <table:table-cell table:style-name="entry" table:number-rows-spanned="1" table:number-columns-spanned="1">
                      <text:p text:style-name="table_al">- Geweld:</text:p>
                    </table:table-cell>
                    <table:table-cell table:style-name="entry" table:number-rows-spanned="1" table:number-columns-spanned="1">
                      <text:p text:style-name="table_al">er is tenminste sprake van ruzie/twist of enkelvoudige mishandeling (met enigszins beperkt letsel).</text:p>
                    </table:table-cell>
                  </table:table-row>
                  <table:table-row table:style-name="row">
                    <table:table-cell table:style-name="entry" table:number-rows-spanned="1" table:number-columns-spanned="1">
                      <text:p text:style-name="table_al">- Ernstig geweld:</text:p>
                    </table:table-cell>
                    <table:table-cell table:style-name="entry" table:number-rows-spanned="1" table:number-columns-spanned="1">
                      <text:p text:style-name="table_al">er is tenminste sprake van incidenten waarbij gedreigd is en/of gebruik is gemaakt van één of meer vuurwapens en/of explosieven en/of zwaar vuurwerk al dan niet met dodelijke slachtoffer(s) en/of gewonden, waarbij gedreigd is en/of gebruik is gemaakt van steekwapens al dan niet met dodelijke slachtoffer(s) en/of gewonden, bij vechtpartijen al dan niet met dodelijke slachtoffer(s) en/of gewonden, bij zedendelicten en bij (poging) tot zware mishandeling.</text:p>
                    </table:table-cell>
                  </table:table-row>
                  <table:table-row table:style-name="row">
                    <table:table-cell table:style-name="entry" table:number-rows-spanned="1" table:number-columns-spanned="1">
                      <text:p text:style-name="table_al">- Illegaal gokken</text:p>
                    </table:table-cell>
                    <table:table-cell table:style-name="entry" table:number-rows-spanned="1" table:number-columns-spanned="1">
                      <text:p text:style-name="table_al">het op enige wijze om geld of geldwaarde spelen die bij wet zijn verboden, tenzij hiervoor vergunning is verleend.</text:p>
                    </table:table-cell>
                  </table:table-row>
                  <table:table-row table:style-name="row">
                    <table:table-cell table:style-name="entry" table:number-rows-spanned="1" table:number-columns-spanned="1">
                      <text:p text:style-name="table_al">- Illegale werknemer</text:p>
                    </table:table-cell>
                    <table:table-cell table:style-name="entry" table:number-rows-spanned="1" table:number-columns-spanned="1">
                      <text:p text:style-name="table_al">een persoon die (in loondienst) te werk wordt gesteld door een </text:p>
                      <text:p text:style-name="table_al"> horecaondernemer in de omstandigheden als bedoeld in artikel 2 van de <text:span text:style-name="nadrukcur">Wet arbeid vreemdelingen</text:span>. </text:p>
                    </table:table-cell>
                  </table:table-row>
                  <table:table-row table:style-name="row">
                    <table:table-cell table:style-name="entry" table:number-rows-spanned="1" table:number-columns-spanned="1">
                      <text:p text:style-name="table_al">- Soft drugs: </text:p>
                    </table:table-cell>
                    <table:table-cell table:style-name="entry" table:number-rows-spanned="1" table:number-columns-spanned="1">
                      <text:p text:style-name="table_al">drugs die behoren tot lijst II van de Opiumwet.</text:p>
                    </table:table-cell>
                  </table:table-row>
                  <table:table-row table:style-name="row">
                    <table:table-cell table:style-name="entry" table:number-rows-spanned="1" table:number-columns-spanned="1">
                      <text:p text:style-name="table_al">- Hard drugs:</text:p>
                    </table:table-cell>
                    <table:table-cell table:style-name="entry" table:number-rows-spanned="1" table:number-columns-spanned="1">
                      <text:p text:style-name="table_al">drugs die behoren tot lijst I van de Opiumwet.</text:p>
                    </table:table-cell>
                  </table:table-row>
                  <table:table-row table:style-name="row">
                    <table:table-cell table:style-name="entry" table:number-rows-spanned="1" table:number-columns-spanned="1">
                      <text:p text:style-name="table_al">- Wapen:</text:p>
                    </table:table-cell>
                    <table:table-cell table:style-name="entry" table:number-rows-spanned="1" table:number-columns-spanned="1">
                      <text:p text:style-name="table_al">wat daar op grond van de <text:span text:style-name="nadrukcur">Wet wapens en munitie</text:span> onder wordt verstaan, met uitzondering van artikel 2.1, categorie IV, nummer 7 uit die wet en met uitzondering van een vuurwapen.</text:p>
                    </table:table-cell>
                  </table:table-row>
                  <table:table-row table:style-name="row">
                    <table:table-cell table:style-name="entry" table:number-rows-spanned="1" table:number-columns-spanned="1">
                      <text:p text:style-name="table_al">- Vuurwapen:</text:p>
                    </table:table-cell>
                    <table:table-cell table:style-name="entry" table:number-rows-spanned="1" table:number-columns-spanned="1">
                      <text:p text:style-name="table_al">wat daar op grond van de <text:span text:style-name="nadrukcur">Wet wapens en munitie</text:span> onder wordt verstaan</text:p>
                    </table:table-cell>
                  </table:table-row>
                  <table:table-row table:style-name="row">
                    <table:table-cell table:style-name="entry" table:number-rows-spanned="1" table:number-columns-spanned="1">
                      <text:p text:style-name="table_al">- Wapenobject:</text:p>
                    </table:table-cell>
                    <table:table-cell table:style-name="entry" table:number-rows-spanned="1" table:number-columns-spanned="1">
                      <text:p text:style-name="table_al">wat daar op grond van artikel 2.1, categorie IV, nummer 7 van de <text:span text:style-name="nadrukcur">Wet wapens en munitie</text:span> onder wordt verstaan.</text:p>
                    </table:table-cell>
                  </table:table-row>
                  <table:table-row table:style-name="row">
                    <table:table-cell table:style-name="entry" table:number-rows-spanned="1" table:number-columns-spanned="1">
                      <text:p text:style-name="table_al">- Drugs:</text:p>
                    </table:table-cell>
                    <table:table-cell table:style-name="entry" table:number-rows-spanned="1" table:number-columns-spanned="1">
                      <text:p text:style-name="table_al">soft- en harddrugs.</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Afdeling 2 Lichte overtredingen</text:p>
            <text:section text:name="artikel_id1-3-2-2-3-2" text:style-name="artikel">
              <text:p text:style-name="artikel_kop_titel"><text:span text:style-name="artikel_kop_label">Artikel</text:span> <text:span text:style-name="artikel_kop_nr">2</text:span> Overtreden sluitingsuren terras</text:p>
              <text:list text:style-name="id1-3-2-2-3-2-2">
                <text:list-item text:style-override="id1-3-2-2-3-2-2">
                  <text:number>1.</text:number>
                  <text:p text:style-name="al">Indien de horecaondernemer zich niet aan de terrassluitingstijden houdt, ontvangt hij een waarschuwing. </text:p>
                </text:list-item>
                <text:list-item text:style-override="id1-3-2-2-3-2-3">
                  <text:number>2.</text:number>
                  <text:p text:style-name="al">Indien de horecaondernemer zich binnen achttien maanden na de eerste overtreding voor een tweede maal niet aan de terrassluitingsregels houdt geldt voor het terras voor de duur van één maand een sluitingstijd van 20:00 uur.</text:p>
                </text:list-item>
                <text:list-item text:style-override="id1-3-2-2-3-2-4">
                  <text:number>3.</text:number>
                  <text:p text:style-name="al">Indien de horecaondernemer zich binnen achttien maanden na de eerste overtreding voor een derde maal niet aan de terrassluitingsregels houdt wordt het terras voor één maand gesloten.</text:p>
                </text:list-item>
              </text:list>
            </text:section>
            <text:section text:name="artikel_id1-3-2-2-3-3" text:style-name="artikel">
              <text:p text:style-name="artikel_kop_titel"><text:span text:style-name="artikel_kop_label">Artikel</text:span> <text:span text:style-name="artikel_kop_nr">3</text:span> Overtreden terrasregels</text:p>
              <text:list text:style-name="id1-3-2-2-3-3-2">
                <text:list-item text:style-override="id1-3-2-2-3-3-2">
                  <text:number>1.</text:number>
                  <text:p text:style-name="al">Indien de horecaondernemer zich niet aan de terrasregels houdt ontvangt hij een waarschuwing. </text:p>
                </text:list-item>
                <text:list-item text:style-override="id1-3-2-2-3-3-3">
                  <text:number>2.</text:number>
                  <text:p text:style-name="al">Indien de horecaondernemer zich binnen achttien maanden na de eerste overtreding voor een tweede maal niet aan de terrasregels houdt geldt voor het terras voor de duur van één maand een sluitingstijd van 20:00 uur.</text:p>
                </text:list-item>
                <text:list-item text:style-override="id1-3-2-2-3-3-4">
                  <text:number>3.</text:number>
                  <text:p text:style-name="al">Indien de horecaondernemer zich binnen achttien maanden na de eerste overtreding voor een derde maal niet aan de terrassluitingsregels houdt wordt het terras voor één maand gesloten.</text:p>
                </text:list-item>
              </text:list>
            </text:section>
            <text:section text:name="artikel_id1-3-2-2-3-4" text:style-name="artikel">
              <text:p text:style-name="artikel_kop_titel"><text:span text:style-name="artikel_kop_label">Artikel</text:span> <text:span text:style-name="artikel_kop_nr">4</text:span> Exploiteren terras zonder melding</text:p>
              <text:p text:style-name="al">Vervallen.</text:p>
            </text:section>
            <text:section text:name="artikel_id1-3-2-2-3-5" text:style-name="artikel">
              <text:p text:style-name="artikel_kop_titel"><text:span text:style-name="artikel_kop_label">Artikel</text:span> <text:span text:style-name="artikel_kop_nr">5</text:span> Illegale portier</text:p>
              <text:list text:style-name="id1-3-2-2-3-5-2">
                <text:list-item text:style-override="id1-3-2-2-3-5-2">
                  <text:number>1.</text:number>
                  <text:p text:style-name="al">Indien in het horecabedrijf een portier werkzaam is die niet aan de wettelijke eisen voldoet ontvangt de horecaondernemer een waarschuwing.</text:p>
                </text:list-item>
                <text:list-item text:style-override="id1-3-2-2-3-5-3">
                  <text:number>2.</text:number>
                  <text:p text:style-name="al">Indien binnen zes maanden na de eerste overtreding voor een tweede maal sprake is van een portier die niet aan de wettelijke eisen voldoet sluit het horecabedrijf voor de duur van één maand twee uur eerder dan de voor dat horecabedrijf gebruikelijke sluitingstijd.</text:p>
                </text:list-item>
                <text:list-item text:style-override="id1-3-2-2-3-5-4">
                  <text:number>3.</text:number>
                  <text:p text:style-name="al">Indien binnen achttien maanden na de eerste overtreding voor de derde maal sprake is van een portier die niet aan de wettelijke eisen voldoet wordt het horecabedrijf voor één maand gesloten.</text:p>
                </text:list-item>
              </text:list>
            </text:section>
            <text:section text:name="artikel_id1-3-2-2-3-6" text:style-name="artikel">
              <text:p text:style-name="artikel_kop_titel"><text:span text:style-name="artikel_kop_label">Artikel</text:span> <text:span text:style-name="artikel_kop_nr">6</text:span> Illegale werknemer</text:p>
              <text:list text:style-name="id1-3-2-2-3-6-2">
                <text:list-item text:style-override="id1-3-2-2-3-6-2">
                  <text:number>1.</text:number>
                  <text:p text:style-name="al">Indien in het horecabedrijf een illegale werknemer werkzaam is ontvangt de horecaondernemer een waarschuwing.</text:p>
                </text:list-item>
                <text:list-item text:style-override="id1-3-2-2-3-6-3">
                  <text:number>2.</text:number>
                  <text:p text:style-name="al">Indien binnen zes maanden na de eerste overtreding voor een tweede maal een illegale werknemer in het horecabedrijf werkzaam is sluit het horecabedrijf voor de duur van één maand twee uur eerder dan de voor dat horecabedrijf gebruikelijke sluitingstijd.</text:p>
                </text:list-item>
                <text:list-item text:style-override="id1-3-2-2-3-6-4">
                  <text:number>3.</text:number>
                  <text:p text:style-name="al">Indien binnen achttien maanden na de eerste overtreding voor de derde maal sprake is van een illegale werknemer die werkzaam is in het horecabedrijf wordt het horecabedrijf voor één maand gesloten.</text:p>
                </text:list-item>
              </text:list>
            </text:section>
            <text:section text:name="artikel_id1-3-2-2-3-7" text:style-name="artikel">
              <text:p text:style-name="artikel_kop_titel"><text:span text:style-name="artikel_kop_label">Artikel</text:span> <text:span text:style-name="artikel_kop_nr">7</text:span> Veroorzaken van geluidsoverlast</text:p>
              <text:list text:style-name="id1-3-2-2-3-7-2">
                <text:list-item text:style-override="id1-3-2-2-3-7-2">
                  <text:number>1.</text:number>
                  <text:p text:style-name="al">Indien vanuit een horecabedrijf geluidsoverlast wordt veroorzaakt, wordt dit beschouwd als een verstoring van de openbare orde op grond van artikel 2:17 van de Algemene Plaatselijke Verordening Zoetermeer. </text:p>
                </text:list-item>
                <text:list-item text:style-override="id1-3-2-2-3-7-3">
                  <text:number>2.</text:number>
                  <text:p text:style-name="al">Indien vanuit het horecabedrijf geluidsoverlast wordt veroorzaakt ontvangt de horeca-ondernemer een waarschuwing.</text:p>
                </text:list-item>
                <text:list-item text:style-override="id1-3-2-2-3-7-4">
                  <text:number>3.</text:number>
                  <text:p text:style-name="al">Indien vanuit het horecabedrijf binnen zes maanden na de eerste overtreding voor een tweede maal geluidsoverlast wordt geconstateerd sluit het horecabedrijf voor de duur van twee maanden twee uur eerder dan de voor dat horecabedrijf gebruikelijke sluitingstijd.</text:p>
                </text:list-item>
                <text:list-item text:style-override="id1-3-2-2-3-7-5">
                  <text:number>4.</text:number>
                  <text:p text:style-name="al">Indien vanuit het horecabedrijf binnen achttien maanden na de eerste overtreding voor een tweede maal geluidsoverlast wordt geconstateerd wordt het horecabedrijf voor zes weken gesloten. </text:p>
                </text:list-item>
              </text:list>
            </text:section>
            <text:section text:name="artikel_id1-3-2-2-3-8" text:style-name="artikel">
              <text:p text:style-name="artikel_kop_titel"><text:span text:style-name="artikel_kop_label">Artikel</text:span> <text:span text:style-name="artikel_kop_nr">8</text:span> Racisme en/of seksuele intimidatie</text:p>
              <text:list text:style-name="id1-3-2-2-3-8-2">
                <text:list-item text:style-override="id1-3-2-2-3-8-2">
                  <text:number>1.</text:number>
                  <text:p text:style-name="al">Indien in of in de directe omgeving van het horecabedrijf sprake is van seksuele intimidatie en/of racisme ontvangt de horecaondernemer een waarschuwing.</text:p>
                </text:list-item>
                <text:list-item text:style-override="id1-3-2-2-3-8-3">
                  <text:number>2.</text:number>
                  <text:p text:style-name="al">Indien binnen zes maanden na de eerste overtreding in of in de directe omgeving van het horecabedrijf voor een tweede maal sprake is van seksuele intimidatie en/of racisme sluit het horecabedrijf voor de duur van drie maanden twee uur eerder dan de voor dat horecabedrijf gebruikelijke sluitingstijd.</text:p>
                </text:list-item>
                <text:list-item text:style-override="id1-3-2-2-3-8-4">
                  <text:number>3.</text:number>
                  <text:p text:style-name="al">Indien binnen achttien maanden na de eerste overtreding in of in de directe omgeving van het horecabedrijf voor de derde maal sprake is van seksuele intimidatie en/of racisme wordt het horecabedrijf voor zes weken gesloten.</text:p>
                </text:list-item>
              </text:list>
            </text:section>
            <text:section text:name="artikel_id1-3-2-2-3-9" text:style-name="artikel">
              <text:p text:style-name="artikel_kop_titel"><text:span text:style-name="artikel_kop_label">Artikel</text:span> <text:span text:style-name="artikel_kop_nr">9</text:span> Aantreffen wapenobject</text:p>
              <text:list text:style-name="id1-3-2-2-3-9-2">
                <text:list-item text:style-override="id1-3-2-2-3-9-2">
                  <text:number>1.</text:number>
                  <text:p text:style-name="al">Indien in of in de directe omgeving van het horecabedrijf één of meer wapenobjecten worden aangetroffen ontvangt de horecaondernemer een schriftelijke waarschuwing.</text:p>
                </text:list-item>
                <text:list-item text:style-override="id1-3-2-2-3-9-3">
                  <text:number>2.</text:number>
                  <text:p text:style-name="al">Indien binnen zes maanden na de eerste overtreding voor een tweede maal in of in de directe omgeving van het horecabedrijf één of meer wapenobjecten worden aangetroffen sluit het horecabedrijf voor de duur van vier maanden twee uur eerder dan de voor dat horecabedrijf gebruikelijke sluitingstijd.</text:p>
                </text:list-item>
                <text:list-item text:style-override="id1-3-2-2-3-9-4">
                  <text:number>3.</text:number>
                  <text:p text:style-name="al">Indien binnen achttien maanden na de eerste overtreding voor de derde maal in of in de directe omgeving van het horecabedrijf één of meer wapenobjecten worden aangetroffen wordt het horecabedrijf voor acht weken gesloten.</text:p>
                </text:list-item>
              </text:list>
            </text:section>
            <text:p text:style-name="hoofdstuk_bottom"/>
          </text:section>
          <text:section text:name="hoofdstuk_id1-3-2-2-4" text:style-name="hoofdstuk">
            <text:p text:style-name="hoofdstuk_kop"><text:span text:style-name="label"/> <text:span text:style-name="nr"/>  Afdeling 3 Zware overtredingen</text:p>
            <text:section text:name="artikel_id1-3-2-2-4-2" text:style-name="artikel">
              <text:p text:style-name="artikel_kop_titel"><text:span text:style-name="artikel_kop_label">Artikel</text:span> <text:span text:style-name="artikel_kop_nr">10</text:span> Illegaal gokken</text:p>
              <text:list text:style-name="id1-3-2-2-4-2-2">
                <text:list-item text:style-override="id1-3-2-2-4-2-2">
                  <text:number>1.</text:number>
                  <text:p text:style-name="al">Indien in of in de directe omgeving van een horecabedrijf illegale gokactiviteiten worden georganiseerd dan wel plaatsvinden ontvangt de horecaondernemer een waarschuwing.</text:p>
                </text:list-item>
                <text:list-item text:style-override="id1-3-2-2-4-2-3">
                  <text:number>2.</text:number>
                  <text:p text:style-name="al">Indien binnen zes maanden na de eerste overtreding voor de tweede maal in of in de directe omgeving van het horecabedrijf illegale gokactiviteiten worden georganiseerd dan wel plaatsvinden wordt het horecabedrijf voor drie maanden gesloten.</text:p>
                </text:list-item>
                <text:list-item text:style-override="id1-3-2-2-4-2-4">
                  <text:number>3.</text:number>
                  <text:p text:style-name="al">Indien binnen zes maanden na de eerste overtreding voor de tweede maal in of in de directe omgeving van het horecabedrijf illegale gokactiviteiten worden georganiseerd dan wel plaatsvinden wordt het horecabedrijf voor zes maanden gesloten.</text:p>
                </text:list-item>
              </text:list>
            </text:section>
            <text:section text:name="artikel_id1-3-2-2-4-3" text:style-name="artikel">
              <text:p text:style-name="artikel_kop_titel"><text:span text:style-name="artikel_kop_label">Artikel</text:span> <text:span text:style-name="artikel_kop_nr">11</text:span> Aanwezigheid en/of gebruik softdrugs</text:p>
              <text:list text:style-name="id1-3-2-2-4-3-2">
                <text:list-item text:style-override="id1-3-2-2-4-3-2">
                  <text:number>1.</text:number>
                  <text:p text:style-name="al">Indien in of in de directe omgeving van het horecabedrijf softdrugs aanwezig zijn en/of worden gebruikt wordt het horecabedrijf voor drie maanden gesloten.</text:p>
                </text:list-item>
                <text:list-item text:style-override="id1-3-2-2-4-3-3">
                  <text:number>2.</text:number>
                  <text:p text:style-name="al">Indien binnen zesendertig maanden na de eerste overtreding voor een tweede maal softdrugs in of in de directe omgeving van het horecabedrijf aanwezig zijn en/of worden gebruikt wordt het horecabedrijf voor zes maanden gesloten.</text:p>
                </text:list-item>
                <text:list-item text:style-override="id1-3-2-2-4-3-4">
                  <text:number>3.</text:number>
                  <text:p text:style-name="al">Indien binnen zesendertig maanden na de eerste overtreding voor de derde maal softdrugs in of in de directe omgeving van het horecabedrijf aanwezig zijn en/of worden gebruikt wordt het horecabedrijf voor twaalf maanden gesloten.</text:p>
                </text:list-item>
                <text:list-item text:style-override="id1-3-2-2-4-3-5">
                  <text:number>4.</text:number>
                  <text:p text:style-name="al">Deze bepaling geldt niet voor de verkoop van hasj en/of wiet in de gedoogde coffeeshop binnen de gemeentegrens. </text:p>
                </text:list-item>
              </text:list>
            </text:section>
            <text:section text:name="artikel_id1-3-2-2-4-4" text:style-name="artikel">
              <text:p text:style-name="artikel_kop_titel"><text:span text:style-name="artikel_kop_label">Artikel</text:span> <text:span text:style-name="artikel_kop_nr">12</text:span> Aanwezigheid en/of gebruik harddrugs</text:p>
              <text:list text:style-name="id1-3-2-2-4-4-2">
                <text:list-item text:style-override="id1-3-2-2-4-4-2">
                  <text:number>1.</text:number>
                  <text:p text:style-name="al">Indien in of in de directe omgeving van het horecabedrijf harddrugs aanwezig zijn en/of worden gebruikt wordt het horecabedrijf voor drie maanden gesloten.</text:p>
                </text:list-item>
                <text:list-item text:style-override="id1-3-2-2-4-4-3">
                  <text:number>2.</text:number>
                  <text:p text:style-name="al">Indien binnen binnen zesendertig maanden na de eerste overtreding voor een tweede maal in of in de directe omgeving van het horecabedrijf harddrugs aanwezig zijn en/of worden gebruikt wordt het horecabedrijf voor zes maanden gesloten.</text:p>
                </text:list-item>
                <text:list-item text:style-override="id1-3-2-2-4-4-4">
                  <text:number>3.</text:number>
                  <text:p text:style-name="al">Indien binnen zesendertig maanden na de eerste overtreding voor de derde maal harddrugs in of in de directe omgeving van het horecabedrijf aanwezig zijn en/of worden gebruikt wordt het horecabedrijf voor onbepaalde tijd gesloten.</text:p>
                </text:list-item>
              </text:list>
            </text:section>
            <text:section text:name="artikel_id1-3-2-2-4-5" text:style-name="artikel">
              <text:p text:style-name="artikel_kop_titel"><text:span text:style-name="artikel_kop_label">Artikel</text:span> <text:span text:style-name="artikel_kop_nr">13</text:span> Heling</text:p>
              <text:list text:style-name="id1-3-2-2-4-5-2">
                <text:list-item text:style-override="id1-3-2-2-4-5-2">
                  <text:number>1.</text:number>
                  <text:p text:style-name="al">Indien wordt geconstateerd dat in of in de directe omgeving van het horecabedrijf heling plaatsvindt ontvangt de horecaondernemer een waarschuwing.</text:p>
                </text:list-item>
                <text:list-item text:style-override="id1-3-2-2-4-5-3">
                  <text:number>2.</text:number>
                  <text:p text:style-name="al">Indien binnen zes maanden na de eerste overtreding voor een tweede maal in of in de directe omgeving van het horecabedrijf heling plaatsvindt wordt het horecabedrijf voor zes maanden gesloten.</text:p>
                </text:list-item>
                <text:list-item text:style-override="id1-3-2-2-4-5-4">
                  <text:number>3.</text:number>
                  <text:p text:style-name="al">Indien binnen achttien maanden na de eerste overtreding voor de derde maal in of in de directe omgeving van het horecabedrijf heling plaatsvindt wordt het horecabedrijf voor de duur van twaalf maanden gesloten.</text:p>
                </text:list-item>
              </text:list>
            </text:section>
            <text:section text:name="artikel_id1-3-2-2-4-6" text:style-name="artikel">
              <text:p text:style-name="artikel_kop_titel"><text:span text:style-name="artikel_kop_label">Artikel</text:span> <text:span text:style-name="artikel_kop_nr">14</text:span> Handel in drugs</text:p>
              <text:list text:style-name="id1-3-2-2-4-6-2">
                <text:list-item text:style-override="id1-3-2-2-4-6-2">
                  <text:number>1.</text:number>
                  <text:p text:style-name="al">Indien wordt geconstateerd dat in of in de directe omgeving van het horecabedrijf drugs worden verkocht, afgeleverd of verstrekt dan wel met het oog daarop aanwezig zijn ontvangt de horecaondernemer een waarschuwing.</text:p>
                </text:list-item>
                <text:list-item text:style-override="id1-3-2-2-4-6-3">
                  <text:number>2.</text:number>
                  <text:p text:style-name="al">Indien binnen zes maanden na de eerste overtreding voor een tweede maal in of in de directe omgeving van het horecabedrijf drugs worden verhandeld, worden afgeleverd dan wel met het oog op handel aanwezig zijn wordt het horecabedrijf voor zes maanden gesloten.</text:p>
                </text:list-item>
                <text:list-item text:style-override="id1-3-2-2-4-6-4">
                  <text:number>3.</text:number>
                  <text:p text:style-name="al">Indien binnen achttien maanden na de eerste overtreding voor de derde maal in of in de directe omgeving van het horecabedrijf drugs worden verkocht, afgeleverd of verstrekt dan wel met het oog daarop aanwezig zijn wordt het horecabedrijf voor twaalf maanden gesloten.</text:p>
                </text:list-item>
                <text:list-item text:style-override="id1-3-2-2-4-6-5">
                  <text:number>4.</text:number>
                  <text:p text:style-name="al">Deze bepaling geldt niet voor de verkoop van hasj of wiet in de gedoogde coffeeshop binnen de gemeentegrens. </text:p>
                </text:list-item>
              </text:list>
            </text:section>
            <text:section text:name="artikel_id1-3-2-2-4-7" text:style-name="artikel">
              <text:p text:style-name="artikel_kop_titel"><text:span text:style-name="artikel_kop_label">Artikel</text:span> <text:span text:style-name="artikel_kop_nr">14a</text:span> Aanslag op het horecabedrijf</text:p>
              <text:list text:style-name="id1-3-2-2-4-7-2">
                <text:list-item text:style-override="id1-3-2-2-4-7-2">
                  <text:number>1.</text:number>
                  <text:p text:style-name="al">Indien een aanslag op het horecabedrijf is gepleegd ontvangt de horecaondernemer een schriftelijke waarschuwing.</text:p>
                </text:list-item>
                <text:list-item text:style-override="id1-3-2-2-4-7-3">
                  <text:number>2.</text:number>
                  <text:p text:style-name="al">Indien binnen zes maanden na de eerste aanslag voor een tweede maal een aanslag op het horecabedrijf wordt gepleegd, wordt het horecabedrijf voor zes maanden gesloten.</text:p>
                </text:list-item>
                <text:list-item text:style-override="id1-3-2-2-4-7-4">
                  <text:number>3.</text:number>
                  <text:p text:style-name="al">Indien binnen achttien maanden na de eerste aanslag voor een tweede maal een aanslag op het horecabedrijf wordt gepleegd, wordt het horecabedrijf voor twaalf maanden gesloten.</text:p>
                </text:list-item>
              </text:list>
            </text:section>
            <text:section text:name="artikel_id1-3-2-2-4-8" text:style-name="artikel">
              <text:p text:style-name="artikel_kop_titel"><text:span text:style-name="artikel_kop_label">Artikel</text:span> <text:span text:style-name="artikel_kop_nr">15</text:span> Aantreffen wapen</text:p>
              <text:list text:style-name="id1-3-2-2-4-8-2">
                <text:list-item text:style-override="id1-3-2-2-4-8-2">
                  <text:number>1.</text:number>
                  <text:p text:style-name="al">Indien in of in de directe omgeving van het horecabedrijf één of meer wapens worden aangetroffen ontvangt de horecaondernemer een waarschuwing.</text:p>
                </text:list-item>
                <text:list-item text:style-override="id1-3-2-2-4-8-3">
                  <text:number>2.</text:number>
                  <text:p text:style-name="al">Indien binnen zes maanden na de eerste overtreding voor een tweede maal één of meer wapens in of in de directe omgeving van het horecabedrijf worden aangetroffen wordt het horecabedrijf voor zes maanden gesloten.</text:p>
                </text:list-item>
                <text:list-item text:style-override="id1-3-2-2-4-8-4">
                  <text:number>3.</text:number>
                  <text:p text:style-name="al">Indien binnen achttien maanden na de eerste overtreding voor de derde maal één of meer wapens in of in de directe omgeving van het horecabedrijf worden aangetroffen wordt het horecabedrijf voor twaalf maanden gesloten.</text:p>
                </text:list-item>
              </text:list>
            </text:section>
            <text:section text:name="artikel_id1-3-2-2-4-9" text:style-name="artikel">
              <text:p text:style-name="artikel_kop_titel"><text:span text:style-name="artikel_kop_label">Artikel</text:span> <text:span text:style-name="artikel_kop_nr">16</text:span> Aantreffen vuurwapen</text:p>
              <text:list text:style-name="id1-3-2-2-4-9-2">
                <text:list-item text:style-override="id1-3-2-2-4-9-2">
                  <text:number>1.</text:number>
                  <text:p text:style-name="al">Indien zich in of in de directe omgeving van het horecabedrijf één of meer vuurwapens worden aangetroffen ontvangt de horecaondernemer een schriftelijke waarschuwing.</text:p>
                </text:list-item>
                <text:list-item text:style-override="id1-3-2-2-4-9-3">
                  <text:number>2.</text:number>
                  <text:p text:style-name="al">Indien in of in de directe omgeving van het horecabedrijf binnen zes maanden na de eerste overtreding voor een tweede maal één of meer vuurwapens worden aangetroffen wordt het horecabedrijf voor twaalf maanden gesloten.</text:p>
                </text:list-item>
                <text:list-item text:style-override="id1-3-2-2-4-9-4">
                  <text:number>3.</text:number>
                  <text:p text:style-name="al">Indien in of in de directe omgeving van het horecabedrijf binnen achttien maanden na de tweede overtreding voor een derde maal één of meer vuurwapens worden aangetroffen wordt de vergunning op grond van artikel 31, lid 1 onder c van de Drank- en horecawet ingetrokken en wordt het horecabedrijf voor onbepaalde tijd gesloten.</text:p>
                </text:list-item>
              </text:list>
            </text:section>
            <text:section text:name="artikel_id1-3-2-2-4-10" text:style-name="artikel">
              <text:p text:style-name="artikel_kop_titel"><text:span text:style-name="artikel_kop_label">Artikel</text:span> <text:span text:style-name="artikel_kop_nr">17</text:span> Geweldsincidenten</text:p>
              <text:list text:style-name="id1-3-2-2-4-10-2">
                <text:list-item text:style-override="id1-3-2-2-4-10-2">
                  <text:number>1.</text:number>
                  <text:p text:style-name="al">Indien zich in of in de directe omgeving van het horecabedrijf een geweldsincident heeft voorgedaan ontvangt de horecaondernemer een schriftelijke waarschuwing.</text:p>
                </text:list-item>
                <text:list-item text:style-override="id1-3-2-2-4-10-3">
                  <text:number>2.</text:number>
                  <text:p text:style-name="al">Indien in of in de directe omgeving van het horecabedrijf binnen zes maanden na de eerste overtreding voor een tweede maal een geweldsincident plaats vindt wordt het horecabedrijf voor twaalf maanden gesloten.</text:p>
                </text:list-item>
                <text:list-item text:style-override="id1-3-2-2-4-10-4">
                  <text:number>3.</text:number>
                  <text:p text:style-name="al">Indien in of in de directe omgeving van het horecabedrijf binnen achttien maanden na de tweede overtreding voor een derde maal een geweldsincident plaats vindt wordt de vergunning op grond van artikel 31, lid 1 onder c van de Drank- en horecawet ingetrokken en wordt het horecabedrijf voor onbepaalde tijd gesloten.</text:p>
                </text:list-item>
              </text:list>
            </text:section>
            <text:section text:name="artikel_id1-3-2-2-4-11" text:style-name="artikel">
              <text:p text:style-name="artikel_kop_titel"><text:span text:style-name="artikel_kop_label">Artikel</text:span> <text:span text:style-name="artikel_kop_nr">18</text:span> Ernstige geweldsincidenten</text:p>
              <text:list text:style-name="id1-3-2-2-4-11-2">
                <text:list-item text:style-override="id1-3-2-2-4-11-2">
                  <text:number>1.</text:number>
                  <text:p text:style-name="al">Indien zich in of in de directe omgeving van het horecabedrijf een ernstig geweldsincident heeft voorgedaan wordt het horecabedrijf onmiddellijk voor de duur van twaalf maanden gesloten. </text:p>
                </text:list-item>
                <text:list-item text:style-override="id1-3-2-2-4-11-3">
                  <text:number>2.</text:number>
                  <text:p text:style-name="al">Indien zich binnen vierentwintig maanden na het eerste ernstige geweldsincident in of in de directe omgeving van het horecabedrijf een tweede ernstig geweldsincident voordoet wordt de vergunning op grond van artikel 31, lid 1 onder c van de Drank- en horecawet ingetrokken en wordt het horecabedrijf voor onbepaalde tijd gesloten.</text:p>
                </text:list-item>
              </text:list>
            </text:section>
            <text:section text:name="artikel_id1-3-2-2-4-12" text:style-name="artikel">
              <text:p text:style-name="artikel_kop_titel"><text:span text:style-name="artikel_kop_label">Artikel</text:span> <text:span text:style-name="artikel_kop_nr">19</text:span> Sluiting in verband met onderzoek</text:p>
              <text:list text:style-name="id1-3-2-2-4-12-2">
                <text:list-item text:style-override="id1-3-2-2-4-12-2">
                  <text:number>1.</text:number>
                  <text:p text:style-name="al">Met betrekking tot de overtredingen in deze afdeling kan de burgemeester ten behoeve van onderzoek een mondeling of schriftelijk bevel geven tot sluiting van het horecabedrijf.</text:p>
                </text:list-item>
                <text:list-item text:style-override="id1-3-2-2-4-12-3">
                  <text:number>2.</text:number>
                  <text:p text:style-name="al">Een mondeling bevel wordt zo spoedig mogelijk op schrift gesteld en aan de horecaondernemer overhandigd of gezonden. </text:p>
                </text:list-item>
              </text:list>
            </text:section>
            <text:p text:style-name="hoofdstuk_bottom"/>
          </text:section>
          <text:section text:name="hoofdstuk_id1-3-2-2-5" text:style-name="hoofdstuk">
            <text:p text:style-name="hoofdstuk_kop"><text:span text:style-name="label"/> <text:span text:style-name="nr"/>  Afdeling 4 Coffeeshops</text:p>
            <text:section text:name="artikel_id1-3-2-2-5-2" text:style-name="artikel">
              <text:p text:style-name="artikel_kop_titel"><text:span text:style-name="artikel_kop_label">Artikel</text:span> <text:span text:style-name="artikel_kop_nr">20</text:span> Affichering </text:p>
              <text:list text:style-name="id1-3-2-2-5-2-2">
                <text:list-item text:style-override="id1-3-2-2-5-2-2">
                  <text:number>1.</text:number>
                  <text:p text:style-name="al">Indien in een coffeeshop wordt geafficheerd met het aanprijzen van drugs ontvangt de horecaondernemer een waarschuwing.</text:p>
                </text:list-item>
                <text:list-item text:style-override="id1-3-2-2-5-2-3">
                  <text:number>2.</text:number>
                  <text:p text:style-name="al">Indien binnen zes maanden na de eerste overtreding voor een tweede maal wordt geafficheerd met het aanprijzen van drugs wordt de coffeeshop voor drie maanden gesloten.</text:p>
                </text:list-item>
                <text:list-item text:style-override="id1-3-2-2-5-2-4">
                  <text:number>3.</text:number>
                  <text:p text:style-name="al">Indien binnen achttien maanden na de eerste overtreding voor de derde maal wordt geafficheerd met het aanprijzen van drugs wordt de coffeeshop voor zes maanden gesloten.</text:p>
                </text:list-item>
              </text:list>
            </text:section>
            <text:section text:name="artikel_id1-3-2-2-5-3" text:style-name="artikel">
              <text:p text:style-name="artikel_kop_titel"><text:span text:style-name="artikel_kop_label">Artikel</text:span> <text:span text:style-name="artikel_kop_nr">21</text:span> Ingezetenen </text:p>
              <text:list text:style-name="id1-3-2-2-5-3-2">
                <text:list-item text:style-override="id1-3-2-2-5-3-2">
                  <text:number>1.</text:number>
                  <text:p text:style-name="al">Indien in een coffeeshop personen worden aangetroffen die niet in Nederland wonen ontvangt de horecaondernemer een waarschuwing.</text:p>
                </text:list-item>
                <text:list-item text:style-override="id1-3-2-2-5-3-3">
                  <text:number>2.</text:number>
                  <text:p text:style-name="al">Indien binnen zes maanden na de eerste overtreding voor een tweede maal personen worden aangetroffen die niet in Nederland wonen wordt de coffeeshop voor drie maanden gesloten.</text:p>
                </text:list-item>
                <text:list-item text:style-override="id1-3-2-2-5-3-4">
                  <text:number>3.</text:number>
                  <text:p text:style-name="al">Indien binnen achttien maanden na de eerste overtreding personen worden aangetroffen die niet in Nederland wonen wordt de coffeeshop voor zes maanden gesloten.</text:p>
                </text:list-item>
              </text:list>
            </text:section>
            <text:section text:name="artikel_id1-3-2-2-5-4" text:style-name="artikel">
              <text:p text:style-name="artikel_kop_titel"><text:span text:style-name="artikel_kop_label">Artikel</text:span> <text:span text:style-name="artikel_kop_nr">21a</text:span> Overlast veroorzaken </text:p>
              <text:list text:style-name="id1-3-2-2-5-4-2">
                <text:list-item text:style-override="id1-3-2-2-5-4-2">
                  <text:number>1.</text:number>
                  <text:p text:style-name="al">Indien in of in de directe omgeving van een coffeeshop overlast wordt veroorzaakt ontvangt de horecaondernemer een waarschuwing.</text:p>
                </text:list-item>
                <text:list-item text:style-override="id1-3-2-2-5-4-3">
                  <text:number>2.</text:number>
                  <text:p text:style-name="al">Indien binnen zes maanden na de eerste overtreding in of in de directe omgeving van de coffeeshop voor een tweede maal overlast wordt veroorzaakt wordt de coffeeshop voor drie maanden gesloten.</text:p>
                </text:list-item>
                <text:list-item text:style-override="id1-3-2-2-5-4-4">
                  <text:number>3.</text:number>
                  <text:p text:style-name="al">Indien binnen achttien maanden na de eerste overtreding in of in de directe omgeving van de coffeeshop voor een derde maal overlast wordt veroorzaakt wordt de coffeeshop voor zes maanden gesloten.</text:p>
                </text:list-item>
              </text:list>
            </text:section>
            <text:section text:name="artikel_id1-3-2-2-5-5" text:style-name="artikel">
              <text:p text:style-name="artikel_kop_titel"><text:span text:style-name="artikel_kop_label">Artikel</text:span> <text:span text:style-name="artikel_kop_nr">22</text:span> Handelsvoorraad hasj en/of wiet </text:p>
              <text:list text:style-name="id1-3-2-2-5-5-2">
                <text:list-item text:style-override="id1-3-2-2-5-5-2">
                  <text:number>1.</text:number>
                  <text:p text:style-name="al">Indien in een coffeeshop meer dan de maximaal toegestane hoeveelheid hasj en/of wiet wordt aangetroffen ontvangt de horecaondernemer een waarschuwing.</text:p>
                </text:list-item>
                <text:list-item text:style-override="id1-3-2-2-5-5-3">
                  <text:number>2.</text:number>
                  <text:p text:style-name="al">Indien binnen zes maanden na de eerste overtreding voor een tweede maal meer dan de maximaal toegestane hoeveelheid hasj en/of wiet wordt aangetroffen wordt de coffeeshop voor drie maanden gesloten.</text:p>
                </text:list-item>
                <text:list-item text:style-override="id1-3-2-2-5-5-4">
                  <text:number>3.</text:number>
                  <text:p text:style-name="al">Indien binnen achttien maanden na de eerste overtreding voor de derde maal meer dan de maximaal toegestane hoeveelheid hasj en/of wiet wordt aangetroffen wordt de coffeeshop voor negen maanden gesloten.</text:p>
                </text:list-item>
              </text:list>
            </text:section>
            <text:section text:name="artikel_id1-3-2-2-5-6" text:style-name="artikel">
              <text:p text:style-name="artikel_kop_titel"><text:span text:style-name="artikel_kop_label">Artikel</text:span> <text:span text:style-name="artikel_kop_nr">23</text:span> Meer verkopen dan vijf gram per keer</text:p>
              <text:list text:style-name="id1-3-2-2-5-6-2">
                <text:list-item text:style-override="id1-3-2-2-5-6-2">
                  <text:number>1.</text:number>
                  <text:p text:style-name="al">Indien in een coffeeshop meer dan vijf gram hasj en/of wiet per keer wordt verkocht ontvangt de horecaondernemer een waarschuwing.</text:p>
                </text:list-item>
                <text:list-item text:style-override="id1-3-2-2-5-6-3">
                  <text:number>2.</text:number>
                  <text:p text:style-name="al">Indien binnen zes maanden na de eerste overtreding voor een tweede maal meer dan vijf gram hasj en/of wiet per keer wordt verkocht wordt de coffeeshop voor zes maanden gesloten.</text:p>
                </text:list-item>
                <text:list-item text:style-override="id1-3-2-2-5-6-4">
                  <text:number>3.</text:number>
                  <text:p text:style-name="al">Indien binnen achttien maanden na de eerste overtreding voor de derde maal meer dan vijf gram hasj en/of wiet per keer wordt verkocht de coffeeshop voor negen maanden gesloten.</text:p>
                </text:list-item>
              </text:list>
            </text:section>
            <text:section text:name="artikel_id1-3-2-2-5-7" text:style-name="artikel">
              <text:p text:style-name="artikel_kop_titel"><text:span text:style-name="artikel_kop_label">Artikel</text:span> <text:span text:style-name="artikel_kop_nr">24</text:span> Harddrugs </text:p>
              <text:list text:style-name="id1-3-2-2-5-7-2">
                <text:list-item text:style-override="id1-3-2-2-5-7-2">
                  <text:number>1.</text:number>
                  <text:p text:style-name="al">Indien in een coffeeshop harddrugs aanwezig zijn en/of worden gebruikt ontvangt de horecaondernemer een waarschuwing.</text:p>
                </text:list-item>
                <text:list-item text:style-override="id1-3-2-2-5-7-3">
                  <text:number>2.</text:number>
                  <text:p text:style-name="al">Indien binnen achttien maanden na de eerste overtreding voor een tweede maal harddrugs aanwezig zijn en/of worden gebruikt wordt de coffeeshop voor negen maanden gesloten.</text:p>
                </text:list-item>
                <text:list-item text:style-override="id1-3-2-2-5-7-4">
                  <text:number>3.</text:number>
                  <text:p text:style-name="al">Indien binnen achttien maanden na de eerste overtreding voor de derde maal harddrugs aanwezig zijn en/of worden gebruikt, wordt de coffeeshop voor twaalf maanden gesloten.</text:p>
                </text:list-item>
              </text:list>
            </text:section>
            <text:section text:name="artikel_id1-3-2-2-5-8" text:style-name="artikel">
              <text:p text:style-name="artikel_kop_titel"><text:span text:style-name="artikel_kop_label">Artikel</text:span> <text:span text:style-name="artikel_kop_nr">25</text:span> Minderjarige aangetroffen</text:p>
              <text:list text:style-name="id1-3-2-2-5-8-2">
                <text:list-item text:style-override="id1-3-2-2-5-8-2">
                  <text:number>1.</text:number>
                  <text:p text:style-name="al">Indien in een coffeeshop een minderjarige aanwezig is ontvangt de horecaondernemer een waarschuwing.</text:p>
                </text:list-item>
                <text:list-item text:style-override="id1-3-2-2-5-8-3">
                  <text:number>2.</text:number>
                  <text:p text:style-name="al">Indien binnen achttien maanden na de eerste overtreding voor een tweede maal een minderjarige aanwezig is wordt de coffeeshop voor negen maanden gesloten.</text:p>
                </text:list-item>
                <text:list-item text:style-override="id1-3-2-2-5-8-4">
                  <text:number>3.</text:number>
                  <text:p text:style-name="al">Indien binnen achttien maanden na de eerste overtreding voor de derde maal een minderjarige aanwezig is wordt de coffeeshop voor twaalf maanden gesloten.</text:p>
                </text:list-item>
              </text:list>
            </text:section>
            <text:section text:name="artikel_id1-3-2-2-5-9" text:style-name="artikel">
              <text:p text:style-name="artikel_kop_titel"><text:span text:style-name="artikel_kop_label">Artikel</text:span> <text:span text:style-name="artikel_kop_nr">26</text:span> Sluiting in verband met onderzoek</text:p>
              <text:list text:style-name="id1-3-2-2-5-9-2">
                <text:list-item text:style-override="id1-3-2-2-5-9-2">
                  <text:number>1.</text:number>
                  <text:p text:style-name="al">Met betrekking tot de overtredingen in deze afdeling kan de burgemeester ten behoeve van onderzoek een mondeling of schriftelijk bevel geven tot sluiting van het horecabedrijf.</text:p>
                </text:list-item>
                <text:list-item text:style-override="id1-3-2-2-5-9-3">
                  <text:number>2.</text:number>
                  <text:p text:style-name="al">Een mondeling bevel wordt zo spoedig mogelijk op schrift gesteld en aan de horecaondernemer overhandigd of gezonden. </text:p>
                </text:list-item>
              </text:list>
            </text:section>
            <text:p text:style-name="hoofdstuk_bottom"/>
          </text:section>
          <text:section text:name="hoofdstuk_id1-3-2-2-6" text:style-name="hoofdstuk">
            <text:p text:style-name="hoofdstuk_kop"><text:span text:style-name="label"/> <text:span text:style-name="nr"/>  Afdeling 5 Overige bepalingen</text:p>
            <text:section text:name="artikel_id1-3-2-2-6-2" text:style-name="artikel">
              <text:p text:style-name="artikel_kop_titel"><text:span text:style-name="artikel_kop_label">Artikel</text:span> <text:span text:style-name="artikel_kop_nr">27</text:span> Cumulatie van overtredingen</text:p>
              <text:p text:style-name="al">Bij cumulatie van overtredingen waarvoor in deze horecastrategie maatregelen zijn vermeld kan de burgemeester het horecabedrijf direct voor een bepaalde of een onbepaalde tijd sluiten.</text:p>
            </text:section>
            <text:section text:name="artikel_id1-3-2-2-6-3" text:style-name="artikel">
              <text:p text:style-name="artikel_kop_titel"><text:span text:style-name="artikel_kop_label">Artikel</text:span> <text:span text:style-name="artikel_kop_nr">28</text:span> Discretionaire bevoegdheid</text:p>
              <text:p text:style-name="al">Met in achtneming van de specifieke omstandigheden van het geval kan de burgemeester, eventueel ten nadele van de horecaondernemer, afwijken van deze horecasanctiestrategie. </text:p>
            </text:section>
            <text:section text:name="artikel_id1-3-2-2-6-4" text:style-name="artikel">
              <text:p text:style-name="artikel_kop_titel"><text:span text:style-name="artikel_kop_label">Artikel</text:span> <text:span text:style-name="artikel_kop_nr">29</text:span> Citeertitel</text:p>
              <text:p text:style-name="al">Deze beleidsregel wordt aangehaald als <text:span text:style-name="nadrukcur">Horecasanctiestrategie Openbare Orde.</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90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Zoetermeer houdende regels omtrent aanwezigheid van horecabedrijven Horecasanctiestrategie openbare o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905</meta:user-defined>
    <meta:user-defined meta:name="OVERHEIDop.GmbID/DC.identifier">gmb-2018-195905</meta:user-defined>
    <meta:user-defined meta:name="OVERHEID.TaxonomieBeleidsagenda/OVERHEID.category">Openbare orde en veiligheid | Organisatie en beleid</meta:user-defined>
    <meta:user-defined meta:name="OVERHEID.Gemeente/DC.spatial">Zoetermeer</meta:user-defined>
    <meta:user-defined meta:name="DC.source">Onbekend;</meta:user-defined>
    <meta:user-defined meta:name="DCTERMS.alternative">Horecasanctiestrategie Openbare Orde</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6-29</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op.betreftRegeling">CVDR612629_1</meta:user-defined>
    <meta:user-defined meta:name="OVERHEIDop.versieInformatie"/>
  </office:meta>
</office:document-meta>
</file>