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lo, ontwerp Actieplan Omgevingslawaai 201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op 11 september 2018 besloten het ontwerp Actieplan Omgevingslawaai 2018-2022 vast te stellen en vrij te geven voor inspraak.</text:p>
            <text:p text:style-name="common-al"/>
            <text:p text:style-name="common-al">Met het uitvoeren van het Actieplan Omgevingslawaai wil de gemeente Almelo de te hoge geluidsbelastingen bij woningen langs wegen en het spoor in Almelo verminderen. Dit draagt bij aan een gezonde woon- en leefomgeving. In het Actieplan Omgevingslawaai zijn de uitgangspunten voor uitvoering en de maatregelen voor de aanpak van de geluidsbelasting uitgewerkt.</text:p>
            <text:p text:style-name="common-al"/>
            <text:p text:style-name="common-al">
            <text:span text:style-name="nadrukcur">Inzage</text:span>
          </text:p>
            <text:p text:style-name="common-al">Van 13 september 2018 tot en met 24 oktober 2018 ligt het ontwerp Actieplan Omgevingslawaai ter inzage. U kunt het Actieplan Omgevingslawaai en de bijlagen inzien in het stadhuis van de gemeente Almelo, Haven Zuidzijde 30 te Almelo. </text:p>
            <text:p text:style-name="common-al">
            <text:span text:style-name="nadrukcur"/>
          </text:p>
            <text:p text:style-name="common-al">
            <text:span text:style-name="nadrukcur">Inspraakreactie</text:span>
          </text:p>
            <text:p text:style-name="common-al">Tijdens de periode waarin het ontwerp Actieplan geluid ter inzage ligt kan iedereen een inspraakreactie over dit ontwerp Actieplan Omgevingslawaai geven. Dat kan door uw reactie schriftelijk in te dienen bij het college van Burgemeester en Wethouders, postbus 5100, 7600 GC te Almelo onder vermelding van ‘inspraak ontwerp Actieplan Omgevingslawaai’ u kunt uw inspraakreactie ook per e-mail indienen via <text:a xlink:href="mailto:gemeente@almelo.nl" xlink:type="simple">gemeente@almelo.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0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melo, ontwerp Actieplan Omgevingslawaai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904</meta:user-defined>
    <meta:user-defined meta:name="OVERHEIDop.GmbID/DC.identifier">gmb-2018-195904</meta:user-defined>
    <meta:user-defined meta:name="OVERHEID.TaxonomieBeleidsagenda/OVERHEID.category">Natuur en milieu | Organisatie en beleid</meta:user-defined>
    <meta:user-defined meta:name="OVERHEID.Gemeente/DC.spatial">Almelo</meta:user-defined>
    <meta:user-defined meta:name="OVERHEIDop.referentienummer">INT-63963</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op.versieInformatie"/>
  </office:meta>
</office:document-meta>
</file>