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Loosdrechtsedijk naast 113b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met zaaknummer Z.45118 voor een omgevingsvergunning op locatie Oud-Loosdrechtsedijk naast 113b te Loosdrecht.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Wijdemeren, Postbus 190, 1230 AD Loosdrecht. De termijn voor het indienen van een bezwaar start op 13 september 2018 en bedraagt 6 weken. Voor meer informatie over de procedure kunt u contact opnemen via info@wijdemeren.nl of telefoonnummer 14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90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Loosdrechtsedijk naast 113b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903</meta:user-defined>
    <meta:user-defined meta:name="OVERHEIDop.GmbID/DC.identifier">gmb-2018-195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5270 468705</meta:user-defined>
    <meta:user-defined meta:name="OVERHEIDop.versieInformatie"/>
  </office:meta>
</office:document-meta>
</file>