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Loosdrechtsedijk 113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8 een besluit genomen op de aanvraag met zaaknummer Z.45117 voor een omgevingsvergunning op locatie Oud-Loosdrechtsedijk 113 te Loosdrecht.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Wijdemeren, Postbus 190, 1230 AD Loosdrecht. De termijn voor het indienen van een bezwaar start op 13 september 2018 en bedraagt 6 weken. Voor meer informatie over de procedure kunt u contact opnemen via info@wijdemeren.nl of telefoonnummer 14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590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0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0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Loosdrechtsedijk 113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902</meta:user-defined>
    <meta:user-defined meta:name="OVERHEIDop.GmbID/DC.identifier">gmb-2018-195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HC 22</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3892 468710</meta:user-defined>
    <meta:user-defined meta:name="OVERHEIDop.versieInformatie"/>
  </office:meta>
</office:document-meta>
</file>