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2 uitritten: nabij Kryptonstraat 20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nabij Kryptonstraat 20</text:p>
            <text:p text:style-name="common-al">Omschrijving:  aanleggen van 2 uitritten</text:p>
            <text:p text:style-name="common-al">Dossiernummer:  20180044</text:p>
            <text:p text:style-name="common-al">Datum indiening:  22 januar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590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0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0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2 uitritten: nabij Kryptonstraat 20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590</meta:user-defined>
    <meta:user-defined meta:name="OVERHEIDop.GmbID/DC.identifier">gmb-2018-1959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</meta:user-defined>
    <meta:user-defined meta:name="OVERHEIDop.woonplaats">Wehl</meta:user-defined>
    <meta:user-defined meta:name="OVERHEIDop.straatnaam">Krypto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697 440091</meta:user-defined>
    <meta:user-defined meta:name="OVERHEIDop.versieInformatie"/>
  </office:meta>
</office:document-meta>
</file>