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oprichten van een bedrijfsgebouw met kantoor aan de Harnaschdreef (sectie H 2978, 3613, 3615, 3617 en 3619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oprichten van een bedrijfsgebouw met kantoor, voor de op- en overslag van goederen aan de Harnaschdreef (sectie H 2978, 3613, 3615, 3617 en 3619) in Den Hoorn (24-08-2018) (Z-HZ_WABO-2018-0347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589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9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9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oprichten van een bedrijfsgebouw met kantoor aan de Harnaschdreef (sectie H 2978, 3613, 3615, 3617 en 3619) in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99</meta:user-defined>
    <meta:user-defined meta:name="OVERHEIDop.GmbID/DC.identifier">gmb-2018-195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</meta:user-defined>
    <meta:user-defined meta:name="OVERHEIDop.woonplaats">Den Hoorn</meta:user-defined>
    <meta:user-defined meta:name="OVERHEIDop.straatnaam">Harnaschdreef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770 446154</meta:user-defined>
    <meta:user-defined meta:name="OVERHEIDop.versieInformatie"/>
  </office:meta>
</office:document-meta>
</file>