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Kapellaan 43, 2635 DB Den Hoorn voor het realiseren van een aanbouw tussen de woning en de berging</text:p>
      <text:section text:name="zakelijke-mededeling_id1-3-2" text:style-name="zakelijke-mededeling">
        <text:section text:name="zakelijke-mededeling-tekst_id1-3-2-1" text:style-name="zakelijke-mededeling-tekst">
          <text:section text:name="tekst_id1-3-2-1-1" text:style-name="tekst">
            <text:p text:style-name="common-al">- Het realiseren van een aanbouw tussen de woning en de berging aan de Kapellaan 43, 2635 DB Den Hoorn (30-08-2018) (Z-HZ_WABO-2018-042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589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9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Kapellaan 43, 2635 DB Den Hoorn voor het realiseren van een aanbouw tussen de woning e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97</meta:user-defined>
    <meta:user-defined meta:name="OVERHEIDop.GmbID/DC.identifier">gmb-2018-195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B 41</meta:user-defined>
    <meta:user-defined meta:name="OVERHEIDop.woonplaats">Den Hoorn</meta:user-defined>
    <meta:user-defined meta:name="OVERHEIDop.straatnaam">Kapel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81 446040</meta:user-defined>
    <meta:user-defined meta:name="OVERHEIDop.versieInformatie"/>
  </office:meta>
</office:document-meta>
</file>