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reeren extra ruimte fietspad en vlonderconstructie voor voetgangers aan de Tol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Tolweg      </text:p>
                <text:p text:style-name="al">Zaaknummer     : ZO/2018/4062 </text:p>
                <text:p text:style-name="al">Omschrijving      : Aanbrengen van een keerwand en vlonder t.b.v. creeren extra ruimte fietspad en vlonderconstructie voetgangers</text:p>
                <text:p text:style-name="al">Ontvangstdatum: 3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89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reeren extra ruimte fietspad en vlonderconstructie voor voetgangers aan de Tolwe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896</meta:user-defined>
    <meta:user-defined meta:name="OVERHEIDop.GmbID/DC.identifier">gmb-2018-19589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O/2018/4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25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06 502110</meta:user-defined>
    <meta:user-defined meta:name="OVERHEIDop.versieInformatie"/>
  </office:meta>
</office:document-meta>
</file>