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Hooipolderweg 17 en 21, 2635 CZ Den Hoorn voor het her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Het herbouwen van een bedrijfsverzamelgebouw aan de Hooipolderweg 17 en 21, 2635 CZ Den Hoorn (28-08-2018) (Z-HZ_WABO-2018-0230).</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589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9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9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Hooipolderweg 17 en 21, 2635 CZ Den Hoorn voor het herbouwen van een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95</meta:user-defined>
    <meta:user-defined meta:name="OVERHEIDop.GmbID/DC.identifier">gmb-2018-195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Z 17</meta:user-defined>
    <meta:user-defined meta:name="OVERHEIDop.woonplaats">Den Hoorn</meta:user-defined>
    <meta:user-defined meta:name="OVERHEIDop.straatnaam">Hooipolderweg</meta:user-defined>
    <meta:user-defined meta:name="OVERHEID.PostcodeHuisnummer/OVERHEIDop.postcodeHuisnummer">2635CZ</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57 445948</meta:user-defined>
    <meta:user-defined meta:name="OVERHEID.EPSG28992/DC.spatial">82051 445931</meta:user-defined>
    <meta:user-defined meta:name="OVERHEIDop.versieInformatie"/>
  </office:meta>
</office:document-meta>
</file>