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loterijvergunning, de trekking vindt plaats in de Dorpshoeve, Keenenburgweg 10, 2636 GM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admintonclub Schipluiden -  loterijvergunning, de trekking vindt plaats op 14 december 2018 in de Dorpshoeve, Keenenburgweg 10, 2636 GM Schipluiden (29 augustus 2018)(18Z.004739).</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89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loterijvergunning, de trekking vindt plaats in de Dorpshoeve, Keenenburgweg 10, 2636 GM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94</meta:user-defined>
    <meta:user-defined meta:name="OVERHEIDop.GmbID/DC.identifier">gmb-2018-195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M 10</meta:user-defined>
    <meta:user-defined meta:name="OVERHEIDop.woonplaats">Schipluiden</meta:user-defined>
    <meta:user-defined meta:name="OVERHEIDop.straatnaam">Keenenbur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59 443664</meta:user-defined>
    <meta:user-defined meta:name="OVERHEIDop.versieInformatie"/>
  </office:meta>
</office:document-meta>
</file>