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 bedrijfspand aan de Trompet 27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Trompet 2700      </text:p>
                <text:p text:style-name="al">Zaaknummer     : ZO/2018/4063 </text:p>
                <text:p text:style-name="al">Omschrijving      : bouwen van een nieuw bedrijfspand      </text:p>
                <text:p text:style-name="al">Ontvangstdatum: 7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89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9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9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bedrijfspand aan de Trompet 270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893</meta:user-defined>
    <meta:user-defined meta:name="OVERHEIDop.GmbID/DC.identifier">gmb-2018-19589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O/2018/4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DD 2700</meta:user-defined>
    <meta:user-defined meta:name="OVERHEIDop.woonplaats">Heemskerk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445 502009</meta:user-defined>
    <meta:user-defined meta:name="OVERHEIDop.versieInformatie"/>
  </office:meta>
</office:document-meta>
</file>