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organiseren van een receptie in een (feest)tent op 12 oktober 2018 op de locatie Pynasplein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fé de Pynas -  evenementenvergunning voor het organiseren van een receptie in een (feest)tent op 12 oktober 2018 van 16.00 tot 19.00 uur op de locatie Pynasplein in Maasland (verzonden 6 september 2018).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89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organiseren van een receptie in een (feest)tent op 12 oktober 2018 op de locatie Pynasplein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92</meta:user-defined>
    <meta:user-defined meta:name="OVERHEIDop.GmbID/DC.identifier">gmb-2018-195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X 6</meta:user-defined>
    <meta:user-defined meta:name="OVERHEIDop.woonplaats">Maasland</meta:user-defined>
    <meta:user-defined meta:name="OVERHEIDop.straatnaam">Pynas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30 439106</meta:user-defined>
    <meta:user-defined meta:name="OVERHEIDop.versieInformatie"/>
  </office:meta>
</office:document-meta>
</file>