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Zetter 16, 3155 NJ Maasland - Het verwijderen van asbesthoudende materialen uit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een woning aan de Zetter 16, 3155 NJ Maasland (03-09-2018) (Z-HZ_SLM-2018-008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589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9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9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Zetter 16, 3155 NJ Maasland - Het verwijderen van asbesthoudende materialen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90</meta:user-defined>
    <meta:user-defined meta:name="OVERHEIDop.GmbID/DC.identifier">gmb-2018-195890</meta:user-defined>
    <meta:user-defined meta:name="OVERHEID.TaxonomieBeleidsagenda/OVERHEID.category">Huisvesting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NJ 16</meta:user-defined>
    <meta:user-defined meta:name="OVERHEIDop.woonplaats">Maasland</meta:user-defined>
    <meta:user-defined meta:name="OVERHEIDop.straatnaam">Zetter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649 439116</meta:user-defined>
    <meta:user-defined meta:name="OVERHEIDop.versieInformatie"/>
  </office:meta>
</office:document-meta>
</file>