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ationsplein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ext:p text:style-name="common-al">Stationsplein 1, 3013AJ, het perron ter plaatse van spoor 1 te verbreden ten behoeve van de hogesnelheidsverbinding Eurostar (Londen, Brussel en Parijs). Hierdoor komt spoor 1 te vervallen en zal spoor 2 een perronspoor worden. Aansluitend wordt de inrichting van het perron gedeeltelijk veranderd en worden er verschillende afscheidingengeplaatst (vaste en mobiele afscheidingen inclusief een dynamische afscherming) (datum besluit 26-01-2018, dossiernummer OMV.17.11.00030).</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8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tationsplei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589</meta:user-defined>
    <meta:user-defined meta:name="OVERHEIDop.GmbID/DC.identifier">gmb-2018-19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3AJ 1</meta:user-defined>
    <meta:user-defined meta:name="OVERHEIDop.woonplaats">Rotterdam</meta:user-defined>
    <meta:user-defined meta:name="OVERHEIDop.straatnaam">Stationsplei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903 437680</meta:user-defined>
    <meta:user-defined meta:name="OVERHEIDop.versieInformatie"/>
  </office:meta>
</office:document-meta>
</file>