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–   Melding Broekpolderweg 3, 3155 BP Maasland - Het saneren van het stal- en schuur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aneren van het stal- en schuurdak aan de Broekpolderweg 3, 3155 BP Maasland (28-08-2018) (Z-HZ_SLM-2018-0082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95888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8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8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–   Melding Broekpolderweg 3, 3155 BP Maasland - Het saneren van het stal- en schuur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888</meta:user-defined>
    <meta:user-defined meta:name="OVERHEIDop.GmbID/DC.identifier">gmb-2018-195888</meta:user-defined>
    <meta:user-defined meta:name="OVERHEID.TaxonomieBeleidsagenda/OVERHEID.category">Huisvesting | Organisatie en beleid</meta:user-defined>
    <meta:user-defined meta:name="OVERHEID.Gemeente/DC.spatial">Midden-Delf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EP 3</meta:user-defined>
    <meta:user-defined meta:name="OVERHEIDop.woonplaats">Maasland</meta:user-defined>
    <meta:user-defined meta:name="OVERHEIDop.straatnaam">Broekpolderweg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9846 437871</meta:user-defined>
    <meta:user-defined meta:name="OVERHEIDop.versieInformatie"/>
  </office:meta>
</office:document-meta>
</file>