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twee wegwijsborden bij Hotel &amp; Chateau Marquett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Marquettelaan 34      </text:p>
                <text:p text:style-name="al">Zaaknummer     : ZO/2018/4064 </text:p>
                <text:p text:style-name="al">Omschrijving      : Vervangen van twee wegwijsborden Hotel &amp; Chateau Marquette</text:p>
                <text:p text:style-name="al">Ontvangstdatum: 8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88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8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8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twee wegwijsborden bij Hotel &amp; Chateau Marquette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887</meta:user-defined>
    <meta:user-defined meta:name="OVERHEIDop.GmbID/DC.identifier">gmb-2018-195887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O/2018/4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JT 34</meta:user-defined>
    <meta:user-defined meta:name="OVERHEIDop.woonplaats">Heemskerk</meta:user-defined>
    <meta:user-defined meta:name="OVERHEIDop.straatnaam">Marquette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018 503270</meta:user-defined>
    <meta:user-defined meta:name="OVERHEIDop.versieInformatie"/>
  </office:meta>
</office:document-meta>
</file>