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Koningin Julianaweg 66, 3155 XE Maasland voor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Koningin Julianaweg 66, 3155 XE Maasland (Z-HZ_WABO-2018-046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588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8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8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oningin Julianaweg 66, 3155 XE Maasland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83</meta:user-defined>
    <meta:user-defined meta:name="OVERHEIDop.GmbID/DC.identifier">gmb-2018-195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E 66</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46 438969</meta:user-defined>
    <meta:user-defined meta:name="OVERHEIDop.versieInformatie"/>
  </office:meta>
</office:document-meta>
</file>