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oningin Julianaweg 110, 3155 AS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Koningin Julianaweg 110, 3155 AS Maasland (Z-HZ_WABO-2018-046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8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ningin Julianaweg 110, 3155 AS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82</meta:user-defined>
    <meta:user-defined meta:name="OVERHEIDop.GmbID/DC.identifier">gmb-2018-19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S 110</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09 439373</meta:user-defined>
    <meta:user-defined meta:name="OVERHEIDop.versieInformatie"/>
  </office:meta>
</office:document-meta>
</file>