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Meidoorn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idoornstraat 8, 7031 CE Wehl</text:p>
            <text:p text:style-name="common-al">Omschrijving:  uitbreiden van de woning</text:p>
            <text:p text:style-name="common-al">Dossiernummer:  20180042</text:p>
            <text:p text:style-name="common-al">Datum indiening:  2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Meidoorn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88</meta:user-defined>
    <meta:user-defined meta:name="OVERHEIDop.GmbID/DC.identifier">gmb-2018-1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E 8</meta:user-defined>
    <meta:user-defined meta:name="OVERHEIDop.woonplaats">Wehl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7 441802</meta:user-defined>
    <meta:user-defined meta:name="OVERHEIDop.versieInformatie"/>
  </office:meta>
</office:document-meta>
</file>