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st-Brabants Archief 2018</text:p>
      <text:section text:name="regeling_id1-3-2" text:style-name="regeling">
        <text:section text:name="aanhef_id1-3-2-1" text:style-name="aanhef">
          <text:section text:name="preambule_id1-3-2-1-1" text:style-name="preambule">
            <text:p text:style-name="al">Het dagelijks bestuur van het West-Brabants Archief;</text:p>
            <text:p text:style-name="al"/>
            <text:p text:style-name="al">gelet op artikel 1, eerste lid, van de Archiefverordening West-Brabants Archief 2018; </text:p>
            <text:p text:style-name="al"/>
            <text:p text:style-name="al">overwegende dat in het kader van de uitvoering van taken van de archiefdienst archief-bescheiden worden ontvangen, gecreëerd en uitgewisseld en dat deze archiefbescheiden </text:p>
            <text:p text:style-name="al">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p>
            <text:p text:style-name="al"/>
            <text:p text:style-name="al">besluit vast te stellen de Beheerregeling informatiebeheer West-Brabants Archief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heerregeling wordt verstaan onder:</text:p>
              <text:p text:style-name="al">- archiefbescheiden, als bedoeld in artikel 1, onder c, van de Archiefwet 1995: </text:p>
              <text:list text:style-name="id1-3-2-2-1-2-5">
                <text:list-item text:style-override="id1-3-2-2-1-2-5">
                  <text:number>1.</text:number>
                  <text:p text:style-name="al">bescheiden, ongeacht hun vorm, door de overheidsorganen ontvangen of opgemaakt en naar hun aard bestemd daaronder te berusten;</text:p>
                </text:list-item>
                <text:list-item text:style-override="id1-3-2-2-1-2-6">
                  <text:number>2.</text:number>
                  <text:p text:style-name="al">bescheiden, ongeacht hun vorm, met overeenkomstige bestemming, ontvangen of opgemaakt door instellingen of personen, wier rechten of functies op enig overheidsorgaan zijn overgegaan;</text:p>
                </text:list-item>
                <text:list-item text:style-override="id1-3-2-2-1-2-7">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8">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p text:style-name="al">- archiefbewaarplaats: de door het dagelijks bestuur voor de blijvende bewaring van archiefbescheiden aangewezen bewaarplaats, als bedoeld in artikel 1, onder f,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p text:style-name="al"/>
              <text:list text:style-name="id1-3-2-2-2-2-3">
                <text:list-item text:style-override="id1-3-2-2-2-2-3">
                  <text:number>1.</text:number>
                  <text:p text:style-name="al">De beheerder is belast met het beheer van de archiefbescheiden in overeenstemming met de eisen van het gehanteerde kwaliteitssysteem.</text:p>
                </text:list-item>
                <text:list-item text:style-override="id1-3-2-2-2-2-4">
                  <text:number>2.</text:number>
                  <text:p text:style-name="al">De beheerder stelt alvorens tot vernietiging van archiefbescheiden over te gaan een specificatie van vernietigbare archiefbescheiden op met inachtneming van de geldende selectielijst. </text:p>
                  <text:p text:style-name="al"/>
                </text:list-item>
              </text:list>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3-4">
                <text:list-item text:style-override="id1-3-2-2-2-3-4">
                  <text:number>a.</text:number>
                  <text:p text:style-name="al">archiefbescheiden betreffende zaken die op het moment van overdracht nog niet zijn afgedaan, worden overgedragen aan de archiefvormende beheerder, die deze zaken zal afdoen;</text:p>
                </text:list-item>
                <text:list-item text:style-override="id1-3-2-2-2-3-5">
                  <text:number>b.</text:number>
                  <text:p text:style-name="al">van een overdracht aan een ander overheidsorgaan wordt een verklaring van vervreemding opgemaakt;</text:p>
                </text:list-item>
                <text:list-item text:style-override="id1-3-2-2-2-3-6">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7">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8">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p text:style-name="al"> </text:p>
            </text:section>
            <text:section text:name="artikel_id1-3-2-2-2-4" text:style-name="artikel">
              <text:p text:style-name="artikel_kop_titel"><text:span text:style-name="artikel_kop_label">Artikel</text:span> <text:span text:style-name="artikel_kop_nr">5.</text:span> Verantwoordelijkheden ten aanzien van de archiefbewaarplaats </text:p>
              <text:p text:style-name="al">De beheertaak van de archivaris met betrekking tot de overgebrachte archiefbescheiden omvat:</text:p>
              <text:list text:style-name="id1-3-2-2-2-4-3">
                <text:list-item text:style-override="id1-3-2-2-2-4-3">
                  <text:number>a.</text:number>
                  <text:p text:style-name="al">de opname en het beheer van de archiefbescheiden in de archiefbewaarplaats;</text:p>
                </text:list-item>
                <text:list-item text:style-override="id1-3-2-2-2-4-4">
                  <text:number>b.</text:number>
                  <text:p text:style-name="al">het bijhouden welke archiefbescheiden beperkt openbaar zijn. Hierbij geeft hij aan wanneer, op welke wijze en voor welke termijn beperkingen zijn opgelegd;</text:p>
                </text:list-item>
                <text:list-item text:style-override="id1-3-2-2-2-4-5">
                  <text:number>c.</text:number>
                  <text:p text:style-name="al">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list-item>
                <text:list-item text:style-override="id1-3-2-2-2-4-6">
                  <text:number>d.</text:number>
                  <text:p text:style-name="al">het toewijzen of afwijzen van een verzoek tot raadpleging van beperkt openbare archiefbescheiden;</text:p>
                </text:list-item>
                <text:list-item text:style-override="id1-3-2-2-2-4-7">
                  <text:number>e.</text:number>
                  <text:p text:style-name="al">het uitlenen van archiefbescheiden aan overheidsorganen en particulieren, die archiefbescheiden hebben overgedragen;</text:p>
                </text:list-item>
                <text:list-item text:style-override="id1-3-2-2-2-4-8">
                  <text:number>f.</text:number>
                  <text:p text:style-name="al">het jaarlijks opstellen van een lijst van overgebrachte nieuwe archieven en collecties,  en </text:p>
                </text:list-item>
                <text:list-item text:style-override="id1-3-2-2-2-4-9">
                  <text:number>g.</text:number>
                  <text:p text:style-name="al">het zelfstandig namens de archiefdienst opnemen van een particulier archief of collectie in de archiefbewaarplaats, mits het behoud van het archief of de collectie van historisch belang is.</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p text:style-name="al"/>
              <text:list text:style-name="id1-3-2-2-3-2-3">
                <text:list-item text:style-override="id1-3-2-2-3-2-3">
                  <text:number>1.</text:number>
                  <text:p text:style-name="al">Deze beheerregeling treedt in werking, met ingang van 1 juli 2018. </text:p>
                </text:list-item>
                <text:list-item text:style-override="id1-3-2-2-3-2-4">
                  <text:number>2.</text:number>
                  <text:p text:style-name="al">Deze beheerregeling wordt aangehaald als: Beheerregeling informatiebeheer West-Brabants Archief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West-Brabants Archief.</text:span></text:p>
            <text:p><text:span text:style-name="functie"/></text:p>
            <text:p><text:span text:style-name="functie">Bergen op Zoom, 7 maart 2018</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P.M. Klijs        W.F.L. Reijnder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Artikel 32, eerste lid, van de Gemeenschappelijke Regeling West-Brabants Archief bepaalt dat het dagelijks bestuur zorg draagt voor de archiefbescheiden van het West-Brabants Archief overeenkomstig en volgens een door het algemeen bestuur vast te stellen regeling ingevolge artikel 40 van de Archiefwet 1995 (Archiefwet). Dat gebeurt met inachtneming van de specifieke kaders die de Archiefwet, het Archiefbesluit 1995 (Archiefbesluit) en de Archiefregeling daarvoor stellen én in lijn met de toepasselijke algemene regels van onder meer de Algemene wet bestuursrecht (Awb). </text:p>
          <text:p text:style-name="al"/>
          <text:p text:style-name="al">Het dagelijks bestuur kan op grond van artikel 1, eerste lid, van de Archiefverordening beheerregels vaststellen voor zijn archiefbescheiden. Deze beheerregeling is een invulling hiervan en bevat in het bijzonder een aantal (interne) werkinstructies. </text:p>
          <text:p text:style-name="al"/>
          <text:p text:style-name="al">Artikelsgewijs</text:p>
          <text:p text:style-name="al"/>
          <text:p text:style-name="al">In deze artikelsgewijze toelichting worden enkel die bepalingen behandeld die nadere toelichting behoeven.</text:p>
          <text:p text:style-name="al"/>
          <text:p text:style-name="al">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een specifieke functionaris worden aangewezen.</text:p>
          <text:p text:style-name="al"/>
          <text:p text:style-name="al">Artikel 2. Reikwijdte </text:p>
          <text:p text:style-name="al">De Archiefregeling is ingevolge artikel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Artikel 3. Taken beheerder</text:p>
          <text:p text:style-name="al">Het eerste onderdeel van dit artikel zorgt ervoor dat de uitvoering van de verantwoordelijkheden van het dagelijks bestuur voor het beheer van archiefbescheiden in de ambtelijke organisatie wordt belegd. De taken van de beheerder voor het beheer van archiefbescheiden zijn vastgelegd in hoofdstuk 3 en 3a, in artikel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p text:style-name="al">Artikel 4.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Artikel 5.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archivaris voldoende aanleiding bestaat hiervoor ruimte beschikbaar te stellen.</text:p>
          <text:p text:style-name="al"/>
          <text:p text:style-name="al">In artikel 17 tot en met 20 van de Archiefwet is een aantal bevoegdheden en verantwoordelijkheden bij de archivaris belegd. De bevoegdheden en verantwoordelijkheden betreffen in het bijzonder beschikbaarstelling voor en afwijzing van raadpleging en uitlening van archiefbescheiden, en het afgeven van afschriften van authentieke akten. Voor de beschikbaarstelling onderhoudt de archivaris een studieruimte en een online voorziening.</text:p>
          <text:p text:style-name="al">Onderdeel f betreft een verplichting voor de archivaris om bij zijn jaarlijks verslag een lijst te voegen van nieuw opgenomen archieven en collecties. Tevens is de archivari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8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78</meta:user-defined>
    <meta:user-defined meta:name="OVERHEIDop.GmbID/DC.identifier">gmb-2018-195878</meta:user-defined>
    <meta:user-defined meta:name="OVERHEID.TaxonomieBeleidsagenda/OVERHEID.category">Bestuur | Organisatie en beleid</meta:user-defined>
    <meta:user-defined meta:name="OVERHEID.Gemeente/DC.spatial">Zundert</meta:user-defined>
    <meta:user-defined meta:name="DC.source">;http://decentrale.regelgeving.overheid.nl/cvdr/xhtmloutput/Historie/Roosendaal/CVDR612469/CVDR612469_1.html</meta:user-defined>
    <meta:user-defined meta:name="DCTERMS.alternative">Beheerregeling informatiebeheer West-Brabants Archief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9-2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2628_1</meta:user-defined>
    <meta:user-defined meta:name="OVERHEIDop.versieInformatie"/>
  </office:meta>
</office:document-meta>
</file>