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voor een overkapping aan de zij- en achterkant woning aan de Slowakij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lowakijestraat 2</text:p>
                <text:p text:style-name="al">      Omschrijving      : realiseren van      een overkapping aan de zij- en achterkant van de woning</text:p>
                <text:p text:style-name="al">      Zaaknummer     : ZO/2018/4051</text:p>
                <text:p text:style-name="al">      Bekendmakingsdatum: 11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87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oor een overkapping aan de zij- en achterkant woning aan de Slowakijestraa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877</meta:user-defined>
    <meta:user-defined meta:name="OVERHEIDop.GmbID/DC.identifier">gmb-2018-195877</meta:user-defined>
    <meta:user-defined meta:name="OVERHEID.TaxonomieBeleidsagenda/OVERHEID.category">Huisvesting | Organisatie en beleid</meta:user-defined>
    <meta:user-defined meta:name="OVERHEIDop.referentienummer">ZO/2018/4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M 4</meta:user-defined>
    <meta:user-defined meta:name="OVERHEIDop.woonplaats">Heemskerk</meta:user-defined>
    <meta:user-defined meta:name="OVERHEIDop.straatnaam">Slowakij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7 501246</meta:user-defined>
    <meta:user-defined meta:name="OVERHEIDop.versieInformatie"/>
  </office:meta>
</office:document-meta>
</file>