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Concourslaan 8A, 2132 DK, te Hoofddorp, Horecabedrijf  ‘Anak Blitar’, verzenddatum 11-09-2018, dossiernummer 2018-243, zaaknummer 271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7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Concourslaan 8A, 2132 DK, te Hoofddorp, Horecabedrijf  ‘Anak Blitar’, verzenddatum 11-09-2018, dossiernummer 2018-243, zaaknummer 2719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76</meta:user-defined>
    <meta:user-defined meta:name="OVERHEIDop.GmbID/DC.identifier">gmb-2018-195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K 8a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1 479791</meta:user-defined>
    <meta:user-defined meta:name="OVERHEIDop.versieInformatie"/>
  </office:meta>
</office:document-meta>
</file>