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erpenzeelseweg VII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4 september tot en met 25 oktober 2018 </text:span>ligt het ontwerp voor het bestemmingsplan Scherpenzeelseweg VIII ter inzage bij het servicepunt Bouwen, Wonen en Leefomgeving (Raadhuisplein 2). Dit plan voorziet in het herzien van een agrarische bedrijfsbestemming naar een woonbestemming op het perceel Scherpenzeelseweg 20 in Barneveld.</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222-0001" xlink:type="simple">www.ruimtelijkeplannen.nl/web-roo/?planidn=NL.IMRO.0203.1222-0001</text:a>
          </text:p>
            <text:p text:style-name="common-al">De bronbestanden zijn beschikbaar via: </text:p>
            <text:p text:style-name="common-al">
            <text:a xlink:href="http://gis.barneveld.nl/plannen/NL.IMRO.0203.1222-/NL.IMRO.0203.1222-0001" xlink:type="simple">http://gis.barneveld.nl/plannen/NL.IMRO.0203.1222-/NL.IMRO.0203.1222-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septem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87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7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7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erpenzeelseweg VI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75</meta:user-defined>
    <meta:user-defined meta:name="OVERHEIDop.GmbID/DC.identifier">gmb-2018-195875</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222-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D 20</meta:user-defined>
    <meta:user-defined meta:name="OVERHEIDop.woonplaats">Barneveld</meta:user-defined>
    <meta:user-defined meta:name="OVERHEIDop.straatnaam">Scherpenzeelse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op.externeBijlage">ontwerp-raadsbesluit Scherpenzeelseweg 20|exb-2018-55414</meta:user-defined>
    <meta:user-defined meta:name="OVERHEID.EPSG28992/DC.spatial">168465 459307</meta:user-defined>
    <meta:user-defined meta:name="OVERHEIDop.versieInformatie"/>
  </office:meta>
</office:document-meta>
</file>