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Concourslaan 8A, 2132 DK, te Hoofddorp, Horecabedrijf  ‘Anak Blitar’, verzenddatum 11-09-2018, dossiernummer 2018-555, zaaknummer 27194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/>
            <text:p text:style-name="common-al">Bent u het niet eens met dit besluit</text:p>
            <text:p text:style-name="common-al"/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74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74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Concourslaan 8A, 2132 DK, te Hoofddorp, Horecabedrijf  ‘Anak Blitar’, verzenddatum 11-09-2018, dossiernummer 2018-555, zaaknummer 27194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74</meta:user-defined>
    <meta:user-defined meta:name="OVERHEIDop.GmbID/DC.identifier">gmb-2018-195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K 8a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81 479791</meta:user-defined>
    <meta:user-defined meta:name="OVERHEIDop.versieInformatie"/>
  </office:meta>
</office:document-meta>
</file>