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laan 13, 2131 WB, wijzigen van een agrarische woning naar een burgerwoning, verzenddatum 10-09-2018, zaaknummer 2757889, olonummer 380574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ruislaan 13, 2131 WB, wijzigen van een agrarische woning naar een burgerwoning, verzenddatum 10-09-2018, zaaknummer 2757889, olonummer 3805741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73</meta:user-defined>
    <meta:user-defined meta:name="OVERHEIDop.GmbID/DC.identifier">gmb-2018-19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B 13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0 479913</meta:user-defined>
    <meta:user-defined meta:name="OVERHEIDop.versieInformatie"/>
  </office:meta>
</office:document-meta>
</file>