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ls: Varsseveldseweg 1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113, 7002 LK</text:p>
            <text:p text:style-name="common-al">Omschrijving:  kappen van 1 els</text:p>
            <text:p text:style-name="common-al">Dossiernummer:  20180040</text:p>
            <text:p text:style-name="common-al">Datum indiening:  19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8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ls: Varsseveldseweg 1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87</meta:user-defined>
    <meta:user-defined meta:name="OVERHEIDop.GmbID/DC.identifier">gmb-2018-19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K 113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57 442466</meta:user-defined>
    <meta:user-defined meta:name="OVERHEIDop.versieInformatie"/>
  </office:meta>
</office:document-meta>
</file>