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avenstraat, kadastraal bekend gemeente Venhuizen, sectie T. nr 458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avenstraat, kadastraal bekend gemeente Venhuizen, sectie T. nr 458, Schellinkhout  </text:p>
            <text:p text:style-name="common-al">Voor: het inrichten van een natuurspeeltuin   </text:p>
            <text:p text:style-name="common-al">Datum ontvangst: 11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86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venstraat, kadastraal bekend gemeente Venhuizen, sectie T. nr 458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68</meta:user-defined>
    <meta:user-defined meta:name="OVERHEIDop.GmbID/DC.identifier">gmb-2018-19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</meta:user-defined>
    <meta:user-defined meta:name="OVERHEIDop.woonplaats">Schellinkhout</meta:user-defined>
    <meta:user-defined meta:name="OVERHEIDop.straatnaam">Raven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67 516589</meta:user-defined>
    <meta:user-defined meta:name="OVERHEIDop.versieInformatie"/>
  </office:meta>
</office:document-meta>
</file>