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Rijksstraatweg 16, 2636 AX Schipluiden voor het aanleggen van een dam en het realiseren van een verharde toegangsweg</text:p>
      <text:section text:name="zakelijke-mededeling_id1-3-2" text:style-name="zakelijke-mededeling">
        <text:section text:name="zakelijke-mededeling-tekst_id1-3-2-1" text:style-name="zakelijke-mededeling-tekst">
          <text:section text:name="tekst_id1-3-2-1-1" text:style-name="tekst">
            <text:p text:style-name="common-al">- Het aanleggen van een dam en het realiseren van een verharde toegangsweg aan de Rijksstraatweg 16, 2636 AX Schipluiden (Z-HZ_WABO-2018-046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586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6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6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Rijksstraatweg 16, 2636 AX Schipluiden voor het aanleggen van een dam en het realiseren van een verharde toegang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66</meta:user-defined>
    <meta:user-defined meta:name="OVERHEIDop.GmbID/DC.identifier">gmb-2018-195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16</meta:user-defined>
    <meta:user-defined meta:name="OVERHEIDop.woonplaats">Schipluiden</meta:user-defined>
    <meta:user-defined meta:name="OVERHEIDop.straatnaam">Rijksstraat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57 444986</meta:user-defined>
    <meta:user-defined meta:name="OVERHEIDop.versieInformatie"/>
  </office:meta>
</office:document-meta>
</file>