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emmolen 1 (hoek Keulsebaan, Vorst B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september 2018:</text:p>
            <text:p text:style-name="common-al">- <text:span text:style-name="nadrukvet">Bloemmolen</text:span><text:span text:style-name="nadrukvet"> 1</text:span><text:span text:style-name="nadrukvet">, </text:span><text:span text:style-name="nadrukvet">(hoek Keulsebaan, </text:span><text:span text:style-name="nadrukvet">Vorst B) </text:span><text:span text:style-name="nadrukvet">:</text:span> het realiseren van een biomassaplein met kenniscentrum en tijdelijke kantoorunit voor een periode van 4 jaa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86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6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6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emmolen 1 (hoek Keulsebaan, Vorst B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64</meta:user-defined>
    <meta:user-defined meta:name="OVERHEIDop.GmbID/DC.identifier">gmb-2018-195864</meta:user-defined>
    <meta:user-defined meta:name="OVERHEID.TaxonomieBeleidsagenda/OVERHEID.category">Ruimte en infrastructuur | Organisatie en beleid</meta:user-defined>
    <meta:user-defined meta:name="DCTERMS.abstract">Verleende omgevingsvergunning Bloemmolen 1 (hoek Keulsebaan, Vorst B), het realiseren van een biomassaplein met kenniscentrum en tijdelijke kantoorunit voor een periode van 4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H</meta:user-defined>
    <meta:user-defined meta:name="OVERHEIDop.woonplaats">Boxtel</meta:user-defined>
    <meta:user-defined meta:name="OVERHEIDop.straatnaam">Bloem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02 398448</meta:user-defined>
    <meta:user-defined meta:name="OVERHEIDop.versieInformatie"/>
  </office:meta>
</office:document-meta>
</file>