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18 heeft de gemeente een aanvraag ontvangen voor het plaatsen van een dakkapel in het zijdakvlak van de woning op locatie Huizerstraatweg 57 te Naarden. De aanvraag is geregistreerd onder zaaknummer HZ_WABO-18-158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8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5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60</meta:user-defined>
    <meta:user-defined meta:name="OVERHEIDop.GmbID/DC.identifier">gmb-2018-19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L 5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09.97 478361.06</meta:user-defined>
    <meta:user-defined meta:name="OVERHEIDop.versieInformatie"/>
  </office:meta>
</office:document-meta>
</file>