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avensingel 1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291</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Evenement</text:p>
              </text:list-item>
            </text:list>
            <text:p text:style-name="common-al">Voor: het vieren van het Koningsfeest op 20 en 27 april 2019</text:p>
            <text:p text:style-name="common-al">
            <text:span text:style-name="nadrukvet">Locatie: Gravensingel 118 Dordrecht</text:span>
          </text:p>
            <text:p text:style-name="common-al">Datum besluit: 11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5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5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5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ravensingel 1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59</meta:user-defined>
    <meta:user-defined meta:name="OVERHEIDop.GmbID/DC.identifier">gmb-2018-19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T 1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79 422851</meta:user-defined>
    <meta:user-defined meta:name="OVERHEIDop.versieInformatie"/>
  </office:meta>
</office:document-meta>
</file>